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ntroduction</text:h>
      <text:p text:style-name="Text_20_body">This paper contains notes on the section of the UNIX for Broadcast Engineers class that pertains to UNIX history.</text:p>
      <text:h text:style-name="Heading_20_1" text:outline-level="1">Background: <text:s/>What's an Operating System?</text:h>
      <text:p text:style-name="Text_20_body">An operating system provides a software layer to broker interactions among applications and computer hardware. <text:s/>An operating system saves applications the trouble of having to know how to talk to lots of different hardware by providing a common applications programming interface (API). <text:s/>This also helps applications (and users) by providing a way of controlling the running of applications.</text:p>
      <text:p text:style-name="Text_20_body">The UNIX operating system is organized into two parts: <text:s/>the kernel and various shells.</text:p>
      <text:h text:style-name="Heading_20_3" text:outline-level="3">Kernel</text:h>
      <text:p text:style-name="Text_20_body">The kernel manages hardware and applications. <text:s/>The kernel provides an API to do this.</text:p>
      <text:h text:style-name="Heading_20_3" text:outline-level="3">Shells</text:h>
      <text:p text:style-name="Text_20_body">Shells broker interactions between users, applications, and the kernel, using a command line interface (CLI) a.k.a. command line user interface (CUI). <text:s/>Shells are command interpreters; they execute the commands you type on the command line or supply from the contents of a file.</text:p>
      <text:h text:style-name="Heading_20_1" text:outline-level="1">History</text:h>
      <text:p text:style-name="Text_20_body">In 1969, engineers (Ken Thompson, Dennis Ritchie, et al) at AT&amp;T Bell Laboratories (a.k.a. Bell Labs) developed the UNIX file system. <text:s/>Bell Labs (Brian Kernighan, Dennis Ritchie, et al) then developed the C programming language (think of it as a portable structured assembly language (what's an assembly language?)) and rewrote UNIX in C (mostly).</text:p>
      <text:p text:style-name="Text_20_body">AT&amp;T was the only telephone company at that time. <text:s/>There were lots of government regulations/restrictions that applied to AT&amp;T, sort of as the cost of being a government-enabled monopoly. <text:s/>AT&amp;T could not market/sell UNIX. <text:s/>Still, it got more popular (maybe because it was in fact free, kind of like other free software today). <text:s/>AT&amp;T used UNIX internally, and also licensed it to universities very cheaply starting in 1975. <text:s/>Eventually, in 1977, AT&amp;T granted commercial licenses for UNIX.</text:p>
      <text:h text:style-name="Heading_20_2" text:outline-level="2">UNIX Development Paths</text:h>
      <text:p text:style-name="Text_20_body">Once UNIX got more popular, there became two main flavors of UNIX.</text:p>
      <text:p text:style-name="Text_20_body">One flavor was developed by AT&amp;T (and later UNIX System Laboratories (USL)), who called its version System III and later System V (Roman numeral 5, not the letter V). <text:s/>Currently, there is SVR4, an acronym of sorts standing for System V Release 4.</text:p>
      <text:p text:style-name="Text_20_body">The other flavor was developed by the Computer Science Research Group at the University of California at Berkeley, and was known as the Berkeley Software Distribution (BSD). <text:s/>They not only contributed a lot of code to UNIX, they also integrated code written elsewhere. <text:s/>Their latest release was known as 4.4BSD. (talk about how CSRG licensed UNIX from AT&amp;T). <text:s/>UNIX System Laboratories sued U.C. Berkeley and other users of BSD UNIX in the early 1990's for theft of intellectual property; USL lost their suit in 1994, leaving BSD UNIX essentially unencumbered by legal issues.</text:p>
      <text:h text:style-name="Heading_20_2" text:outline-level="2">Other UNIX-like Operating Systems</text:h>
      <text:p text:style-name="Text_20_body">UNIX is a trademark of UNIX System Laboratories. <text:s/>Since USL must be paid royalties for the use of the term UNIX, other companies use other names to refer to the UNIX-like operating systems they develop.</text:p>
      <text:p text:style-name="Text_20_body">There were other computer hardware vendors that developed proprietary versions of UNIX for use on their hardware, including Sun Microsystems (SunOS and Solaris), Hewlett-Packard (HP-UX), and IBM (AIX).</text:p>
      <text:p text:style-name="Text_20_body">There were also some hobby/research versions of UNIX-like operating systems. <text:s/>Andrew Tanenbaum, a professor, developed MINIX in the early 1980's for educational purposes, and published its source code. <text:s/>In the late 1980's, Linus Torvalds developed what he intended to be a free replacement for UNIX, called Linux, and apparently had as one design goal to go beyond the limitations of MINIX.</text:p>
      <text:p text:style-name="Text_20_body">FreeBSD, OpenBSD, NetBSD, and other derivatives of BSD UNIX came about in the 1990's, once the USL lawsuit was settled.</text:p>
      <text:h text:style-name="Heading_20_3" text:outline-level="3">GNU/Linux convergence</text:h>
      <text:p text:style-name="Text_20_body">Richard Stallman founded and built the GNU Project starting in 1983, intended to create a free operating system and utilities that would operate like UNIX. <text:s/>By 1991, the GNU Project had created a lot of software, except they had not built the UNIX-like kernel they needed. <text:s/>Linus Torvald's Linux operating system kernel merged with the GNU operating system and utilities; the two were complementary.</text:p>
      <text:h text:style-name="Heading_20_1" text:outline-level="1">UNIX Philosophy</text:h>
      <text:h text:style-name="Heading_20_2" text:outline-level="2">Each Software Tool does One Thing Well</text:h>
      <text:p text:style-name="Text_20_body">Resources were extremely limited on early computers. <text:s/>There wasn't room for saving everybody's individual favorite set of tools. <text:s/>People built tools that performed one task well, and shared them.</text:p>
      <text:h text:style-name="Heading_20_2" text:outline-level="2">Text as the Common Data Interchange Format</text:h>
      <text:p text:style-name="Text_20_body">Each software tool accepted text as input, and generated text as output. <text:s/>There would be some exceptions here, but this is generally the case. <text:s/>The operating system provided mechanisms by which the text generated by one application could be fed to a second application. <text:s/>This enabled people to build tools that reused existing tools whenever possible.</text:p>
      <text:p text:style-name="Text_20_body">This historical reliance on plain text as a data interchange format will help you understand why a number of Internet protocols are the way they a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Times New Roman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 New Roman"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header>
        <text:p text:style-name="Header"><text:tab/><text:title>UNIX - History</text:title><text:tab/>Last saved on <text:modification-date style:data-style-name="N84">2006-01-21</text:modification-date> <text:modification-time style:data-style-name="N41">23:55:18</text:modification-time></text:p>
      </style:header>
      <style:footer>
        <text:p text:style-name="Footer">Page <text:page-number text:select-page="current">2</text:page-number> of <text:page-count>2</text:page-count><text:tab/>Copyright © 2006 Robert J. McDonald - All rights reserved.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FreeBSD OpenOffice.org_project/680m3$Build-8968</meta:generator>
    <dc:title>UNIX - History</dc:title>
    <meta:initial-creator>Robert McDonald</meta:initial-creator>
    <meta:creation-date>2006-01-20T22:56:06</meta:creation-date>
    <dc:creator>Robert McDonald</dc:creator>
    <dc:date>2006-01-21T23:55:18</dc:date>
    <dc:language>en-US</dc:language>
    <meta:editing-cycles>10</meta:editing-cycles>
    <meta:editing-duration>PT1H49M3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1" meta:word-count="816" meta:character-count="5013"/>
  </office:meta>
</office:document-meta>
</file>