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Times New Roman" svg:font-family="'Times New Roman'"/>
    <style:font-face style:name="Times" svg:font-family="Times" style:font-family-generic="roman"/>
    <style:font-face style:name="Courier 10 Pitch" svg:font-family="'Courier 10 Pitch'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Text_20_body">
      <style:text-properties style:font-name="Courier 10 Pitch"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Text_20_body">
      <style:text-properties style:font-name="Courier 10 Pitch" fo:font-style="normal" style:font-style-asian="normal" style:font-style-complex="normal"/>
    </style:style>
    <style:style style:name="P4" style:family="paragraph" style:parent-style-name="Text_20_body">
      <style:text-properties style:font-name="Times" fo:font-style="normal" style:font-style-asian="normal" style:font-style-complex="normal"/>
    </style:style>
    <style:style style:name="P5" style:family="paragraph" style:parent-style-name="Text_20_body" style:list-style-name="L1">
      <style:text-properties style:font-name="Times" fo:font-style="normal" style:font-style-asian="normal" style:font-style-complex="normal"/>
    </style:style>
    <style:style style:name="P6" style:family="paragraph" style:parent-style-name="Text_20_body" style:list-style-name="L2">
      <style:text-properties style:font-name="Times"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urier 10 Pitch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he UNIX File System</text:h>
      <text:p text:style-name="Text_20_body">Computer file systems attempt to bring some sort of organization to the long-term data storage devices attached to computers: <text:s/>primarily I am talking about hard disks or CD-ROM drives. <text:s/>File systems provide a nomenclature by which contents of the file system can be unambiguously labeled, so that each file can be uniquely referred to by users or application programs. <text:s/>File systems also provide ways to create, read, update, and delete files and file system organizational structures.</text:p>
      <text:p text:style-name="Text_20_body">The UNIX file system for a given computer running UNIX has a single directory hierarchy in what is known as a <text:span text:style-name="T1">tree structure</text:span>. <text:s/>Each directory can contain files and other (sub)directories. <text:s/>The top-most directory is called the <text:span text:style-name="T1">root directory</text:span>, and is notated with a single forward slash <text:span text:style-name="T2">/</text:span> . <text:s/>The analogy made by the reference to a tree structure works like how the main trunk of a tree (the file system root) can be branched (by creating subdirectories), and each of those branches can have branches. <text:s/>Eventually, there are leaves on branches that correspond to files in this analogy. <text:s/>Windows refers to directories as folders, and develops a similar file and directory hierarchy on storage devices it manages.</text:p>
      <text:p text:style-name="Text_20_body">Unlike Windows, where each drive is designated with a drive letter, UNIX incorporates drives and drive partitions into its directory hierarchy through <text:span text:style-name="T1">mount points</text:span><text:span text:style-name="T3">, locations within the file system hierarchy which appear as directories.</text:span></text:p>
      <text:h text:style-name="Heading_20_2" text:outline-level="2">Home Directory</text:h>
      <text:p text:style-name="P1">As part of the command line user interface provided by a shell, the shell maintains the notion of a current or working directory. <text:s/>When you log in to a UNIX box, the directory that becomes your current directory is generally the directory known as your home directory. <text:s/>Each user has his/her own home directory. <text:s/>On our machine, user home directories are in the /usr/home directory.</text:p>
      <text:p text:style-name="P1">Try typing the following at the command prompt, and hit Enter:</text:p>
      <text:p text:style-name="P2"><text:span text:style-name="T4">%</text:span> <text:span text:style-name="T4">pwd</text:span></text:p>
      <text:p text:style-name="P1">You should see something like:</text:p>
      <text:p text:style-name="P3">% pwd</text:p>
      <text:p text:style-name="P3">/usr/home/btv01</text:p>
      <text:p text:style-name="P3">%</text:p>
      <text:p text:style-name="P4">This shows you the name of your home directory, which is <text:span text:style-name="T2">/usr/home/</text:span> followed by your user name. <text:s/>The <text:span text:style-name="T2">pwd</text:span> command stands for <text:span text:style-name="T1">print working directory</text:span>.</text:p>
      <text:p text:style-name="P4">What's in your home directory? <text:s/>The command you use to find out what's in a directory is the <text:span text:style-name="T2">ls</text:span> command. <text:s/>Type the following at the command line now, followed by the Enter key.</text:p>
      <text:p text:style-name="P3">% ls</text:p>
      <text:p text:style-name="P3">%</text:p>
      <text:p text:style-name="P4">You didn't see anything. <text:s/>That's OK. <text:s/>You are a new user and you haven't created any files yet. <text:s/>Create one as follows:</text:p>
      <text:p text:style-name="P3">% touch firstfile</text:p>
      <text:p text:style-name="P3">%</text:p>
      <text:p text:style-name="P4">Now try the ls command:<text:line-break/><text:span text:style-name="T5">% ls</text:span></text:p>
      <text:p text:style-name="P3">firstfile</text:p>
      <text:p text:style-name="P3">%</text:p>
      <text:p text:style-name="P4">You actually have other files in your home directory; you just can't see them. <text:s/>Generally, programs will store user-specific configuration information in the user's home directory, or within a directory hierarchy based in the user's home directory. <text:s/>The names of these files generally start with a dot (.); the <text:span text:style-name="T2">ls</text:span> command does not show files whose names start with a dot unless you specifically request it to do so. <text:s/>Try the <text:span text:style-name="T2">ls</text:span> command with a special argument:</text:p>
      <text:p text:style-name="P3">% ls -a</text:p>
      <text:p text:style-name="P3">.<text:tab/>..<text:tab/>.cshrc<text:tab/>.login<text:tab/>.profile<text:tab/><text:tab/>.shrc<text:tab/>firstfile</text:p>
      <text:p text:style-name="P3">%</text:p>
      <text:p text:style-name="P4">Most of these files configure the shells most commonly used on this machine, including the one you are using. <text:s/>The entry represented by the single dot indicates the current directory. <text:s/>The entry represented by the double dot indicates the directory to which this directory belongs (its <text:span text:style-name="T1">parent directory</text:span>).</text:p>
      <text:p text:style-name="P4">You can move to the parent directory by:</text:p>
      <text:p text:style-name="P3">% cd ..</text:p>
      <text:p text:style-name="P3">%</text:p>
      <text:p text:style-name="P4">The <text:span text:style-name="T2">cd</text:span> command stands for <text:span text:style-name="T1">change (current/working) directory</text:span>.</text:p>
      <text:p text:style-name="P4">Now, find out what's the current directory (also known as the directory you are “in”) by:</text:p>
      <text:p text:style-name="P3">% pwd</text:p>
      <text:p text:style-name="P3">/usr/home</text:p>
      <text:p text:style-name="P3">%</text:p>
      <text:p text:style-name="P4">Go back to the previous directory by:</text:p>
      <text:p text:style-name="P3">% cd -</text:p>
      <text:p text:style-name="P3">/usr/home/btv##</text:p>
      <text:p text:style-name="P4">This form of the cd command tells you where you are going. <text:s/>Verify by:</text:p>
      <text:p text:style-name="P3">% pwd</text:p>
      <text:p text:style-name="P3">/usr/home/btv##</text:p>
      <text:p text:style-name="P3">%</text:p>
      <text:h text:style-name="Heading_20_2" text:outline-level="2">Other File System Commands</text:h>
      <text:p text:style-name="P4">For each of the following commands, type it in, press Enter, then type <text:span text:style-name="T2">ls</text:span> and press Enter. <text:s/>Note the results.</text:p>
      <text:p text:style-name="P3">cp firstfile secondfile</text:p>
      <text:p text:style-name="P3">cp secondfile thirdfile</text:p>
      <text:p text:style-name="P3">mv thirdfile another</text:p>
      <text:p text:style-name="P3">rm another</text:p>
      <text:p text:style-name="P3">file firstfile</text:p>
      <text:p text:style-name="P3">mkdir newdir</text:p>
      <text:p text:style-name="P3">file newdir</text:p>
      <text:p text:style-name="P3">mv newdir thisdir</text:p>
      <text:p text:style-name="P3">rmdir thisdir</text:p>
      <text:h text:style-name="Heading_20_2" text:outline-level="2">File and Directory Naming Conventions</text:h>
      <text:p text:style-name="P4">You will have an easier time if you do not include spaces within names of files or directories.</text:p>
      <text:p text:style-name="P4">You will also have an easier time for now if you just use the following characters in names of files and directories: <text:s/>digits, upper-case and lower-case letters, underscore, dot, comma.</text:p>
      <text:h text:style-name="Heading_20_2" text:outline-level="2">File System and Shell Meta-characters</text:h>
      <text:p text:style-name="P4">A metacharacter is a character that has a special meaning to the file system or the shell. <text:s/>It is generally a good idea to not use such characters in names of files or directories.</text:p>
      <text:p text:style-name="P4">One useful metacharacter is the tilde (~). <text:s/>It can be used to refer to one's own home directory. <text:s/>One place you will see this is in certain URLs (Uniform Resource Locators, or the addresses of web pages). <text:s/>You might see the following as a URL:</text:p>
      <text:p text:style-name="P4"><text:a xlink:type="simple" xlink:href="http://www.somedomain.example/~johnsmith/">http://www.somedomain.example/~johnsmith/</text:a></text:p>
      <text:p text:style-name="P4">When you see this, you are working with a web site that is hosted on a machine running UNIX, and is presenting files somewhere within the home directory of a user on that machine.</text:p>
      <text:p text:style-name="P4">Try the following commands:</text:p>
      <text:p text:style-name="P3">% mkdir godir</text:p>
      <text:p text:style-name="P3">% cd godir</text:p>
      <text:p text:style-name="P3">% pwd</text:p>
      <text:p text:style-name="P3">% cd ~</text:p>
      <text:p text:style-name="P3">% pwd</text:p>
      <text:p text:style-name="P3">% cd godir</text:p>
      <text:p text:style-name="P3">% pwd</text:p>
      <text:p text:style-name="P3">% cd</text:p>
      <text:p text:style-name="P3">% pwd</text:p>
      <text:h text:style-name="Heading_20_2" text:outline-level="2">Looking at File Contents</text:h>
      <text:p text:style-name="P4">Try the following commands:</text:p>
      <text:p text:style-name="P3">% cat .login</text:p>
      <text:p text:style-name="P3">% head .login</text:p>
      <text:p text:style-name="P3">% tail .login</text:p>
      <text:p text:style-name="P3">% more .login</text:p>
      <text:p text:style-name="P3">% less .login</text:p>
      <text:p text:style-name="P4">Read the man pages for the above commands.</text:p>
      <text:list text:style-name="L1">
        <text:list-item>
          <text:p text:style-name="P5">the <text:span text:style-name="T1">cat</text:span> command outputs the contents of a file to the screen</text:p>
        </text:list-item>
        <text:list-item>
          <text:p text:style-name="P5">the <text:span text:style-name="T1">head</text:span> command outputs the first few lines of a file to the screen</text:p>
        </text:list-item>
        <text:list-item>
          <text:p text:style-name="P5">the <text:span text:style-name="T1">tail</text:span> command outputs the last few lines of a file to the screen</text:p>
        </text:list-item>
        <text:list-item>
          <text:p text:style-name="P5">the <text:span text:style-name="T1">more</text:span> command allows you to see the contents of a file on a page-by-page basis, rather than all at once as done by the <text:span text:style-name="T1">cat</text:span> command</text:p>
        </text:list-item>
        <text:list-item>
          <text:p text:style-name="P5">the <text:span text:style-name="T1">less</text:span> command is an enhanced form of the <text:span text:style-name="T1">more</text:span> command</text:p>
        </text:list-item>
      </text:list>
      <text:h text:style-name="Heading_20_1" text:outline-level="1">Summary</text:h>
      <text:p text:style-name="P4">You've learned:</text:p>
      <text:list text:style-name="L2">
        <text:list-item>
          <text:p text:style-name="P6">something about how the UNIX file system is organized</text:p>
        </text:list-item>
        <text:list-item>
          <text:p text:style-name="P6">that you have a home directory and where that is in the UNIX file system hierarchy</text:p>
        </text:list-item>
        <text:list-item>
          <text:p text:style-name="P6">that you have a working directory when you are at the command line and how to find out what it is</text:p>
        </text:list-item>
        <text:list-item>
          <text:p text:style-name="P6">how to look at the contents of a directory</text:p>
        </text:list-item>
        <text:list-item>
          <text:p text:style-name="P6">how to create, copy, rename, and delete files and directories</text:p>
        </text:list-item>
        <text:list-item>
          <text:p text:style-name="P6">file and directory naming conventions</text:p>
        </text:list-item>
        <text:list-item>
          <text:p text:style-name="P6">the tilde metacharacter</text:p>
        </text:list-item>
        <text:list-item>
          <text:p text:style-name="P6">commands that show you the types of and contents of files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Times New Roman" svg:font-family="'Times New Roman'"/>
    <style:font-face style:name="Times" svg:font-family="Times" style:font-family-generic="roman"/>
    <style:font-face style:name="Courier 10 Pitch" svg:font-family="'Courier 10 Pitch'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Times New Roman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 New Roman"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Header"><text:tab/><text:title>UNIX Lab 2 - file system</text:title><text:tab/>Page <text:page-number text:select-page="current">4</text:page-number> of <text:page-count>4</text:page-count></text:p>
      </style:header>
      <style:footer>
        <text:p text:style-name="Footer">Last saved on <text:modification-date style:data-style-name="N84">2006-02-14</text:modification-date> <text:modification-time style:data-style-name="N41">23:10:16</text:modification-time> <text:tab/>Copyright © 2006 Robert J. McDonald. <text:s/>All rights reserved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FreeBSD OpenOffice.org_project/680m3$Build-8968</meta:generator>
    <dc:title>UNIX Lab 2 - file system</dc:title>
    <meta:initial-creator>Robert McDonald</meta:initial-creator>
    <meta:creation-date>2006-01-31T23:09:49</meta:creation-date>
    <dc:creator>Robert McDonald</dc:creator>
    <dc:date>2006-02-14T23:10:16</dc:date>
    <dc:language>en-US</dc:language>
    <meta:editing-cycles>7</meta:editing-cycles>
    <meta:editing-duration>PT1H15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96" meta:word-count="1057" meta:character-count="6116"/>
  </office:meta>
</office:document-meta>
</file>