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liasing</text:h>
      <text:p text:style-name="Text_20_body">When smooth curves/lines become rough/jagged because of a lower-resolution device.</text:p>
      <text:h text:style-name="Heading_20_2" text:outline-level="2">Analog Video</text:h>
      <text:p text:style-name="Text_20_body">Typically from interference between chroma and luma frequencies or between video and field scanning frequencies.</text:p>
      <text:p text:style-name="Text_20_body">Moire, herringbone, wavy straight lines, rainbow.</text:p>
      <text:p text:style-name="Text_20_body">Cross-color.</text:p>
      <text:h text:style-name="Heading_20_2" text:outline-level="2">Digital Video</text:h>
      <text:p text:style-name="Text_20_body">Insufficient sampling or poor filtering. <text:s/>Jagged edges on diagonal lines. <text:s/>Twinkling/brightening on picture detail.</text:p>
      <text:p text:style-name="Text_20_body">Shimmer in video image (like Venetian blinds).</text:p>
      <text:p text:style-name="Text_20_body">Phenomenon of CCD image sampling and scanning process.</text:p>
      <text:p text:style-name="Text_20_body">Aliased components measured in both amplitude and actual frequency.</text:p>
      <text:p text:style-name="Text_20_body">Multiburst sinewave chart used to measure.</text:p>
      <text:p text:style-name="Text_20_body">One artifact of this is how car wheels can appear to rotate backward while the car is moving forward.</text:p>
      <text:h text:style-name="Heading_20_1" text:outline-level="1">Detail</text:h>
      <text:p text:style-name="Text_20_body">To enhance image, artificially sharpen brightness transitions by adding a correction signal.</text:p>
      <text:p text:style-name="Text_20_body">Measurement quantifies correction amount, expressed as percentage of transition amplitude.</text:p>
      <text:p text:style-name="Text_20_body">Both horizontal and vertical detail.</text:p>
      <text:p text:style-name="Text_20_body">Any chart with a white patch to evaluate. <text:s/>Chip chart preferable.</text:p>
      <text:h text:style-name="Heading_20_1" text:outline-level="1">Shading</text:h>
      <text:p text:style-name="Text_20_body">Lens distortions, camera circuitry (including CCD).</text:p>
      <text:p text:style-name="Text_20_body">Causes camera output level to vary within a field with constant input light level.</text:p>
      <text:p text:style-name="Text_20_body">Measured across lines (horizontal), down fields (vertical).</text:p>
      <text:p text:style-name="Text_20_body">Sony camera has the parabola curve for center adjustment, the sawtooth for edge adjustments (DIAGRAM).</text:p>
      <text:p text:style-name="Text_20_body">Errors expressed as percentage of peak white.</text:p>
      <text:p text:style-name="Text_20_body">Shading is per color (R, G, and B).</text:p>
      <text:h text:style-name="Heading_20_1" text:outline-level="1">Gamma</text:h>
      <text:p text:style-name="Text_20_body">Input to output light transfer characteristic of camera.</text:p>
      <text:p text:style-name="Text_20_body">Account for shading errors and eliminate from results (do shading before gamma).</text:p>
      <text:p text:style-name="Text_20_body">Split R G and B.</text:p>
      <text:h text:style-name="Heading_20_1" text:outline-level="1">Geometry and Registration</text:h>
      <text:p text:style-name="Text_20_body">Geometry measures green channel the geometric distortions.</text:p>
      <text:p text:style-name="Text_20_body">How well red and blue track green is registration error.</text:p>
      <text:p text:style-name="Text_20_body">Both measured using registration chart.</text:p>
      <text:p text:style-name="Text_20_body">Error results expressed as percentage of picture height.</text:p>
      <text:p text:style-name="Text_20_body">Errors closer to image center much more noticed – use zones to evaluate (see DIAGRAM).</text:p>
      <text:h text:style-name="Heading_20_1" text:outline-level="1">Vertical Smear</text:h>
      <text:p text:style-name="Text_20_body">How camera handles excessive light amounts in input image.</text:p>
      <text:p text:style-name="Text_20_body">Use black chart with centered small aperture to measure.</text:p>
      <text:p text:style-name="Text_20_body">Monitors 3 regions of chart (for white referencing)</text:p>
      <text:list text:style-name="L1">
        <text:list-item>
          <text:p text:style-name="P1">aperture (for white referencing)</text:p>
        </text:list-item>
        <text:list-item>
          <text:p text:style-name="P1">above aperture (for smearing)</text:p>
        </text:list-item>
        <text:list-item>
          <text:p text:style-name="P1">below aperture (for smearing)</text:p>
        </text:list-item>
      </text:list>
      <text:p text:style-name="Text_20_body">Today's cameras won't have much smear problem.</text:p>
      <text:p text:style-name="Text_20_body">Faint ghosting through entire picture.</text:p>
      <text:p text:style-name="Text_20_body">DIAGRAM.</text:p>
      <text:h text:style-name="Heading_20_1" text:outline-level="1">Camera Encoder</text:h>
      <text:p text:style-name="Text_20_body">Properly adjusted encoder confirms proper operation of remaining circuit.</text:p>
      <text:p text:style-name="Text_20_body">.59G + .11B + .30R</text:p>
      <text:p text:style-name="Text_20_body">Setup easy to confirm since built-in color bar generator self-tests.</text:p>
      <text:p text:style-name="Text_20_body">To confirm:</text:p>
      <text:list text:style-name="L2">
        <text:list-item>
          <text:p text:style-name="P2">If see this in waveform monitor (WFM), a thickening of the peak at full white, is subcarrier showing up, the shading is off, since RG and B are not equal. <text:s/>If see a color on in the area corresponding to the thickening, that color's shading is off.</text:p>
        </text:list-item>
        <text:list-item>
          <text:p text:style-name="P2">Tune for sharpness of the trace in the WFM in the video portion of the signal.</text:p>
        </text:list-item>
      </text:list>
      <text:p text:style-name="Text_20_body">Camera adjustments are independent (unlike monitors) by adjustment, and by color being adjusted.</text:p>
      <text:p text:style-name="Text_20_body">When no color, there will be not subcarrier. <text:s/>This restriction/condition is very handy for us techs.</text:p>
      <text:p text:style-name="Text_20_body">Encode confirmation:</text:p>
      <text:list text:style-name="L3">
        <text:list-item>
          <text:p text:style-name="P3">Apply encoder output signal to WFM, VS, and picture monitor (high resolution, B/W 800 TVL or more resolution) (high res to do detail/resolution)</text:p>
        </text:list-item>
        <text:list-item>
          <text:p text:style-name="P3">Terminate WFM, VS, monitor using discrete 75 ohm termination. Preferred tolerance is +/- 0.1%, but no greater than +/- 1%. <text:s/>Don't use internal built-in terminator since may be inaccurate. <text:s/>If 73 ohms instead of 75 ohms, signal level will be too low, and if set for 1.0 volt, actual voltage may be 1.1 volt. <text:s/>Terminate the other side of the pass through. <text:s/>Techs will often keep their own terminator to themselves for just this reason if they find a terminator that is highly accurate.</text:p>
        </text:list-item>
        <text:list-item>
          <text:p text:style-name="P3">Select the color-bar mode on the camera.</text:p>
        </text:list-item>
        <text:list-item>
          <text:p text:style-name="P3">Confirm on the VS that burst, I and Q vectors are of correct phase and amplitude.</text:p>
        </text:list-item>
        <text:list-item>
          <text:p text:style-name="P3">Confirm that all color bar vectors fall with tolerance boxes on the VS. Small boxes are 2%, larger are 5%. <text:s/>No reason that all 6 color bars can't fall within the 2% tolerance boxes.</text:p>
        </text:list-item>
        <text:list-item>
          <text:p text:style-name="P3">If all above confirms, encoder is OK.</text:p>
        </text:list-item>
      </text:list>
      <text:h text:style-name="Heading_20_1" text:outline-level="1">Auto Black</text:h>
      <text:p text:style-name="Text_20_body">Balances R and B to G automatically.</text:p>
      <text:p text:style-name="Text_20_body">Before adjusting camera, ensure all controls on the corresponding CCU are centered in order to give the CCU operator some room to make adjustments once the camera is adjusted.</text:p>
      <text:p text:style-name="Text_20_body">To confirm:</text:p>
      <text:list text:style-name="L4">
        <text:list-item>
          <text:p text:style-name="P4">Activate auto black circuitry.</text:p>
        </text:list-item>
        <text:list-item>
          <text:p text:style-name="P4">Confirm lens caps (i.e., the iris stops down fully to block all light).</text:p>
        </text:list-item>
        <text:list-item>
          <text:p text:style-name="P4">Confirm character display in viewfinder (portable camera) to see that successful execution.</text:p>
        </text:list-item>
        <text:list-item>
          <text:p text:style-name="P4">Select 0 dB, +9 dB, +18 dB gain settings in sequence, confirm black level adjustment is correct for all these gain settings. <text:s/>Cap the lens to get a solid black for this. <text:s/>Confirmed with VS, output signal should be a dot in center of display, with no position shift as gain is switched – only change should be an increase in noise with increased gain.</text:p>
        </text:list-item>
      </text:list>
      <text:h text:style-name="Heading_20_1" text:outline-level="1">Lens Back Focus</text:h>
      <text:p text:style-name="Text_20_body">Use Siemens star chart.</text:p>
      <text:p text:style-name="Text_20_body">Trims lens to specific optical dimension of the camera.</text:p>
      <text:p text:style-name="Text_20_body">How:</text:p>
      <text:list text:style-name="L5">
        <text:list-item>
          <text:p text:style-name="P5">Set up chart at least 10 feet from camera, low light, iris wide open.</text:p>
        </text:list-item>
        <text:list-item>
          <text:p text:style-name="P5">Using high res monitor, adjust lens zoom full closeup, focus with focus ring on lens, then zoom to max wide angle, focus with back focus adjustment. <text:s/>Repeat this several times.</text:p>
        </text:list-item>
        <text:list-item>
          <text:p text:style-name="P5">Lock lens back focus adjustment in place.</text:p>
        </text:list-item>
        <text:list-item>
          <text:p text:style-name="P5">Confirm lens stays in focus over full zoom range.</text:p>
        </text:list-item>
      </text:list>
      <text:h text:style-name="Heading_20_2" text:outline-level="2">Tube-type cameras</text:h>
      <text:p text:style-name="Text_20_body">Also, on a tube-type camera head, pickup tube has a back focus adjustment.</text:p>
      <text:list text:style-name="L6">
        <text:list-item>
          <text:p text:style-name="P6">Do the green first, then the other colors</text:p>
        </text:list-item>
        <text:list-item>
          <text:p text:style-name="P6">There are two adjustments: <text:s/>one to move the tube closer to and farther from the beam splitter, the other to rotate the tube on the axis of the incoming light.</text:p>
        </text:list-item>
      </text:list>
      <text:h text:style-name="Heading_20_3" text:outline-level="3">Tube Grading</text:h>
      <text:p text:style-name="Text_20_body">Tubes are graded. <text:s/>Start out the same at manufacturer before testing.</text:p>
      <text:p text:style-name="Text_20_body">Best go to green. <text:s/>Next go to red. <text:s/>Last/worst go to blue.</text:p>
      <text:p text:style-name="Text_20_body">Watch out for manufacturers putting an IR filter on a “red” tube.</text:p>
      <text:p text:style-name="Text_20_body">More modern cameras block IR at the prism.</text:p>
      <text:h text:style-name="Heading_20_1" text:outline-level="1">Black Shading</text:h>
      <text:p text:style-name="Text_20_body">To confirm:</text:p>
      <text:list text:style-name="L7">
        <text:list-item>
          <text:p text:style-name="P7">Cap lens</text:p>
        </text:list-item>
        <text:list-item>
          <text:p text:style-name="P7">Raise master black level to about 10 or 12 IRE to avoid clipping.</text:p>
        </text:list-item>
        <text:list-item>
          <text:p text:style-name="P7">Observe WFM in V display mode, then H display mode. <text:s/>If black level is thin H line, there is no black shading in any of three color components.</text:p>
        </text:list-item>
        <text:list-item>
          <text:p text:style-name="P7">Restore master black level to its proper position (to 7.5 IRE).</text:p>
        </text:list-item>
      </text:list>
      <text:h text:style-name="Heading_20_1" text:outline-level="1">Detail Circuit</text:h>
      <text:p text:style-name="Text_20_body">Using 11-step gray scale chart, confirm amplitude of detail signal as required for the application. <text:s/>Each station could be different. <text:s/>“Make it a pleasing picture” - subjective.</text:p>
      <text:p text:style-name="Text_20_body">A larger detail signal typically is required for a lower performance recorder and less for a higher performance recorder.</text:p>
      <text:h text:style-name="Heading_20_1" text:outline-level="1">White Shading</text:h>
      <text:p text:style-name="Text_20_body">To confirm:</text:p>
      <text:list text:style-name="L8">
        <text:list-item>
          <text:p text:style-name="P8">Setup uniformly lit white test chart.</text:p>
        </text:list-item>
        <text:list-item>
          <text:p text:style-name="P8">Use WFM, open lens to get ~ 70 IRE of video. <text:s/>Confirm iris is f/4.0 to f/5.6 (adjust lighting if needed). <text:s/>Confirm minimum of V then H shading.</text:p>
        </text:list-item>
        <text:list-item>
          <text:p text:style-name="P8">Adjust as necessary using camera H &amp; V white shading controls.</text:p>
        </text:list-item>
      </text:list>
      <text:h text:style-name="Heading_20_1" text:outline-level="1">Lens Flare</text:h>
      <text:p text:style-name="Text_20_body">Where bright lights facing lens, light strikes lens coating, secondary reflections occur.</text:p>
      <text:p text:style-name="Text_20_body">Because flare occurs on lens, always appears to be in front of scene.</text:p>
      <text:p text:style-name="Text_20_body">Flare dimmer a closer objects obscure a light source since less of light contributes to flare.</text:p>
      <text:p text:style-name="Text_20_body">Effect most obvious in dark area of image.</text:p>
      <text:p text:style-name="Text_20_body">Camera flare correction circuitry.</text:p>
      <text:p text:style-name="Text_20_body">To confirm:</text:p>
      <text:list text:style-name="L9">
        <text:list-item>
          <text:p text:style-name="P9">Frame chip chart that has a mustache</text:p>
        </text:list-item>
        <text:list-item>
          <text:p text:style-name="P9">Adjust iris from fully closed until white chip at 100 IRE.</text:p>
        </text:list-item>
        <text:list-item>
          <text:p text:style-name="P9">Adjusted OK if almost no rise in black level of mustache as white level increases to 100 IRE, and only a small rise in black level when iris is opened one more f-stop.</text:p>
        </text:list-item>
        <text:list-item>
          <text:p text:style-name="P9">Adjust R, G, B flare controls according to service manual if needed.</text:p>
        </text:list-item>
        <text:list-item>
          <text:p text:style-name="P9">Verify after adjustment.</text:p>
        </text:list-item>
      </text:list>
      <text:h text:style-name="Heading_20_1" text:outline-level="1">Linear Matrix</text:h>
      <text:p text:style-name="Text_20_body">When using two dissimilar models of cameras, use to obtain better colorimetry match between cameras.</text:p>
      <text:p text:style-name="Text_20_body">Consult service manual.</text:p>
      <text:h text:style-name="Heading_20_1" text:outline-level="1">Color Bar Test Patterns</text:h>
      <text:p text:style-name="Text_20_body">Steve is skipping this for now.</text:p>
      <text:h text:style-name="Heading_20_1" text:outline-level="1">Boards in Camera 5</text:h>
      <text:p text:style-name="Text_20_body">AB = automatic beam. <text:s/>Discharges target, ha an auto optimizer.</text:p>
      <text:p text:style-name="Text_20_body">VA = video amplifier. <text:s/>First thing pickup tubes do is send signal through this. <text:s/>No sync – intervals contain noise – would need to use external sync with o'scope.</text:p>
      <text:p text:style-name="Text_20_body">SH = shading</text:p>
      <text:p text:style-name="Text_20_body">DF = deflection – where set geometry</text:p>
      <text:p text:style-name="Text_20_body">IE = interface electronics. <text:s/>A catchall board for Sony.</text:p>
      <text:p text:style-name="Text_20_body">PR = processor – the main/central board (doesn't refer to a microprocessor)</text:p>
      <text:p text:style-name="Text_20_body">AT = automatics – another Sony catchall.</text:p>
      <text:p text:style-name="Text_20_body">(unmarked) = auto iris.</text:p>
      <text:p text:style-name="Text_20_body">EN = encoder</text:p>
      <text:p text:style-name="Text_20_body">SG = sync generator. <text:s/>Based on house sync fed through triax.</text:p>
      <text:p text:style-name="Text_20_body">PS = power supply</text:p>
      <text:p text:style-name="Text_20_body">IF = interface – viewfinder select, safety zone</text:p>
      <text:p text:style-name="Text_20_body"/>
      <text:p text:style-name="Text_20_body">Often, camera cases used to sink heat generated within the cameras.</text:p>
      <text:h text:style-name="Heading_20_1" text:outline-level="1">LAB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BTV 220 – Thursday 5 October 2006</text:p>
      </style:header>
      <style:footer>
        <text:p text:style-name="Footer">Page <text:page-number text:select-page="current">5</text:page-number> of <text:page-count>6</text:page-count><text:tab/>Bob McDonald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FreeBSD/amd64 OpenOffice.org_project/680m7$Build-9044</meta:generator>
    <meta:initial-creator>Robert McDonald</meta:initial-creator>
    <meta:creation-date>2006-10-08T21:07:38</meta:creation-date>
    <dc:creator>Robert McDonald</dc:creator>
    <dc:date>2006-10-08T23:16:03</dc:date>
    <dc:language>en-US</dc:language>
    <meta:editing-cycles>5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34" meta:word-count="1360" meta:character-count="8174"/>
  </office:meta>
</office:document-meta>
</file>