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ssignment Due Thursday</text:h>
      <text:p text:style-name="Text_20_body">Develop a plan to change from world time (24-hour) time to 12-hour time.</text:p>
      <text:h text:style-name="Heading_20_1" text:outline-level="1">Career Fair Tomorrow 10 AM - 2 PM</text:h>
      <text:p text:style-name="Text_20_body">Be sure to contact the employers targeted at the BTV program.</text:p>
      <text:h text:style-name="Heading_20_1" text:outline-level="1">Lab Today</text:h>
      <text:p text:style-name="Text_20_body">We worked on our time code readers. <text:s/>See Diagram 1 for part of the circuit with the transistor.</text:p>
      <text:h text:style-name="Heading_20_2" text:outline-level="2">Dirty 5 Volts at Collector</text:h>
      <text:p text:style-name="Text_20_body">We had to install a capacitor.</text:p>
      <text:p text:style-name="Text_20_body">The collector gives us some of the signal onto our 5 volt line (see diagram 2). <text:s/>We don't want this signal on our 5 volt line, so we added a capacitor between the collector and ground. <text:s/>We could probably use 10 mF or less. <text:s/>That capacitor's called a <text:span text:style-name="T1">bypass capacitor</text:span><text:span text:style-name="T2"> or a </text:span><text:span text:style-name="T1">decoupling capacitor</text:span><text:span text:style-name="T2">. <text:s/>It's usually tied directly to the 5 volt line. <text:s/>Can have a lot of those capacitors tied to the hot line, each placed right next to the device that lets through the signal.</text:span></text:p>
      <text:h text:style-name="Heading_20_2" text:outline-level="2">Why is the voltage regulator so hot?</text:h>
      <text:p text:style-name="P1">The input voltage is probably 18 to 24 volts, the output voltage is 5 volts. <text:s/>So, we are losing 13-19 volts. <text:s/>Suppose we are drawing 1A. <text:s/>19 volts at 1A means 19 watts to dissipate.</text:p>
      <text:p text:style-name="P1">If dropped input voltage to 15 volts, have output of 10 watts. <text:s/>So, lower input voltage would reduce the heat generated. <text:s/>We need a couple of volts above the regulated voltage in order for the voltage regulator to work. <text:s/>15 volts input would be OK, 10 maybe too low, 12 might be ideal.</text:p>
      <text:h text:style-name="Heading_20_2" text:outline-level="2">Common Collector configuration</text:h>
      <text:p text:style-name="P1">See diagram 3. <text:s/>The base gets the input, the output is taken off the emitter. <text:s/>This configuration amplifies current, and loses a bit of voltage. <text:s/>We measured 2.2 volts at the base and 1.5 volts at the emitter, so we had a 0.7 volt drop across the transistor from input to output. <text:s/>This is why a <text:span text:style-name="T1">common collector</text:span> (also called <text:span text:style-name="T1">emitter follower</text:span>) configuration doesn't have a voltage gain, because of the 0.7v diode drop.</text:p>
      <text:p text:style-name="P1">Using this transistor in cutoff and saturation. <text:s/>At cutoff, the collector is at 5 volts since no current flows. <text:s/>At saturation, the collector is at ground (0 volts) because of very little resistance. <text:s/>Good because we can use a small transistor Pt because we are acting like a switch.</text:p>
      <text:h text:style-name="Heading_20_1" text:outline-level="1">Cameras</text:h>
      <text:p text:style-name="P1">Handout of 4 pages of a block diagram of cameras. <text:s/>Sony BVP-360, the last tube-type professional camera. <text:s/>Broadcast Video P.</text:p>
      <text:p text:style-name="P1">Put blue on top, green in center, red at bottom. <text:s/>If anything should dislodge and fall on the face of the blue tube (it is pointed down), not much will be affected as compared with the other colors.</text:p>
      <text:h text:style-name="Heading_20_2" text:outline-level="2">PA</text:h>
      <text:p text:style-name="P1">PA stands for preamplifier. <text:s/>Very likely is an FET preamplifier: <text:s/>quiet so doesn't add noise to signal, high impedance so we get maximum power transfer since the input signal isn't loaded down.</text:p>
      <text:h text:style-name="Heading_20_2" text:outline-level="2">Next go to VA-18 – video amplifier.</text:h>
      <text:p text:style-name="P1">Want to make sure peak white in each color is the same among all the colors. <text:s/>We want to see 714 mV out of the VA. <text:s/>Will be looking at the chip chart. <text:s/>7.5 IRE at the mustache, 100 IRE at the white chip. <text:s/>Adjust video amplifier.</text:p>
      <text:p text:style-name="P1">Ensure color bars fall in right place in the encoder. <text:s/>Then we will go back and do the VA now that the encoder is calibrated.</text:p>
      <text:p text:style-name="P1">VA includes white shading for all colors.</text:p>
      <text:h text:style-name="Heading_20_2" text:outline-level="2">DF board – deflection</text:h>
      <text:p text:style-name="P1">Drives the shading board.</text:p>
      <text:p text:style-name="P1">Drives the deflection coils that sit around the tubes.</text:p>
      <text:p text:style-name="P1">Control a lot of beam focus in the deflection coil.</text:p>
      <text:h text:style-name="Heading_20_2" text:outline-level="2">IE board (page 2)</text:h>
      <text:p text:style-name="P1">Interface electronics.</text:p>
      <text:p text:style-name="P1">Aperture correction, detail enhancement.</text:p>
      <text:h text:style-name="Heading_20_2" text:outline-level="2">PR board – processing</text:h>
      <text:p text:style-name="Text_20_body">PR49 – chromaticity masking allows us to match this camera to other cameras. <text:s/>NAM Y goes down to auto iris circuit (Y is luminance).</text:p>
      <text:p text:style-name="Text_20_body">Pedestal, gamma correction, amplifier, knee, white/black clip circuits in this order (separate circuits).</text:p>
      <text:h text:style-name="Heading_20_1" text:outline-level="1">End</text:h>
      <text:p text:style-name="Text_20_body">Will continue this Thurs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0 – Tuesday 10 October 2006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0T09:01:50</meta:creation-date>
    <dc:date>2006-10-10T15:55:45</dc:date>
    <dc:language>en-US</dc:language>
    <meta:editing-cycles>53</meta:editing-cycles>
    <meta:editing-duration>PT2H2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645" meta:character-count="3564"/>
  </office:meta>
</office:document-meta>
</file>