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amera Block Diagram (continued)</text:h>
      <text:h text:style-name="Heading_20_2" text:outline-level="2">PR board</text:h>
      <text:p text:style-name="Text_20_body">PR board contains the brunt of camera adjustments.</text:p>
      <text:p text:style-name="Text_20_body">Gamma, knee, white and black clips. <text:s/>Adjustments are for each color.</text:p>
      <text:p text:style-name="Text_20_body">Peak-to-peak should be about 1 Volt.</text:p>
      <text:p text:style-name="Text_20_body">PR-49 on this camera.</text:p>
      <text:h text:style-name="Heading_20_2" text:outline-level="2">AT board</text:h>
      <text:p text:style-name="Text_20_body">Catchall – stands for automatic.</text:p>
      <text:p text:style-name="Text_20_body">4 of them in this camera.</text:p>
      <text:p text:style-name="Text_20_body">Memory on these boards to remember some of the adjustments on the camera.</text:p>
      <text:p text:style-name="Text_20_body">Microprocessor controls some of the adjustments.</text:p>
      <text:p text:style-name="Text_20_body">Auto-iris on the AT-29 board.</text:p>
      <text:p text:style-name="Text_20_body">On another camera you might find a separate microprocessor board.</text:p>
      <text:h text:style-name="Heading_20_2" text:outline-level="2">IF board</text:h>
      <text:p text:style-name="Text_20_body">IF = interface board.</text:p>
      <text:p text:style-name="Text_20_body">Interface from camera to viewfinder (an odd interface).</text:p>
      <text:p text:style-name="Text_20_body">Zoom indicator, safety zone generator, center marker generator, box cursor generator.</text:p>
      <text:h text:style-name="Heading_20_2" text:outline-level="2">EN board</text:h>
      <text:p text:style-name="Text_20_body">Encoder board.</text:p>
      <text:p text:style-name="Text_20_body">Color bar generator, Y matrix, I/V matrix, Q/U matrix.</text:p>
      <text:p text:style-name="Text_20_body">What are V and U? <text:s/>These are the PAL versions of I and Q.</text:p>
      <text:p text:style-name="Text_20_body">Do complete modulation on this encoder, so have composite coming out of the encoder.</text:p>
      <text:p text:style-name="Text_20_body">Outputs RGB, R-Y, B-Y, composite. <text:s/>Not all of the outputs are shown hooked up to things in this block diagram; that's the choice of the block diagram publisher.</text:p>
      <text:p text:style-name="Text_20_body">RGB connects to the BKP connector. <text:s/>This might be an adapter for multi-conductor cable.</text:p>
      <text:h text:style-name="Heading_20_2" text:outline-level="2">PS boards</text:h>
      <text:p text:style-name="Text_20_body">Power supply boards.</text:p>
      <text:h text:style-name="Heading_20_3" text:outline-level="3">PS-53</text:h>
      <text:p text:style-name="Text_20_body">DC to DC converter present, so we are running on something way over 60 Hz. <text:s/>More like 40 kHz.</text:p>
      <text:p text:style-name="Text_20_body">6.3V for tube filaments: <text:s/>called heater regulator. <text:s/>This is a tube-type camera.</text:p>
      <text:p text:style-name="Text_20_body">Focus voltages fairly high.</text:p>
      <text:p text:style-name="Text_20_body">Additional power on other PS boards.</text:p>
      <text:h text:style-name="Heading_20_2" text:outline-level="2">SG board</text:h>
      <text:p text:style-name="Text_20_body">Sync generator.</text:p>
      <text:p text:style-name="Text_20_body">Generating sync for free-running. <text:s/>Want camera to be sync'd from house sync traveling through triax.</text:p>
      <text:p text:style-name="Text_20_body">Pulse generator goes to “conv trig” line, which feeds the DC-to-DC converter, so the converter must run at horizontal sync frequency (15734 Hz).</text:p>
      <text:h text:style-name="Heading_20_1" text:outline-level="1">Audio on Camera</text:h>
      <text:p text:style-name="Text_20_body">Some of this is for portable field cameras.</text:p>
      <text:list text:style-name="L1">
        <text:list-item>
          <text:p text:style-name="P1">Internal and external microphone lines.</text:p>
        </text:list-item>
        <text:list-item>
          <text:p text:style-name="P1">PL/intercom line.</text:p>
        </text:list-item>
        <text:list-item>
          <text:p text:style-name="P1">Talent's mic line – not used much, except for interviews and ambient noise – not really used for studio cameras .</text:p>
        </text:list-item>
        <text:list-item>
          <text:p text:style-name="P1">Headphone line.</text:p>
        </text:list-item>
      </text:list>
      <text:p text:style-name="Text_20_body">Camera and the CCU has to be set up for the intercom system of interest.</text:p>
      <text:p text:style-name="Text_20_body">Two systems of intercoms:</text:p>
      <text:list text:style-name="L2">
        <text:list-item>
          <text:p text:style-name="P2">two-line</text:p>
        </text:list-item>
        <text:list-item>
          <text:p text:style-name="P2">four-line</text:p>
        </text:list-item>
      </text:list>
      <text:p text:style-name="Text_20_body">Often they take a lot of manipulation to get to work.</text:p>
      <text:h text:style-name="Heading_20_1" text:outline-level="1">Summary</text:h>
      <text:p text:style-name="Text_20_body">Cameras are three cameras in one (R, G, and B) that finally get combined by the encoder. <text:s/>Matrix also generates R-Y and B-Y. <text:s/>3.58 MHz oscillator built in.</text:p>
      <text:h text:style-name="Heading_20_1" text:outline-level="1">Triax</text:h>
      <text:p text:style-name="Text_20_body">Triax brings house sync to the camera. <text:s/>If lose sync, will see a vertical roll.</text:p>
      <text:p text:style-name="Text_20_body">Triax line also carries teleprompter info. <text:s/>Two names for cameras: <text:s/>companion (portable/small) and hard camera (big camera) and soft camera (the smaller portable).</text:p>
      <text:p text:style-name="Text_20_body">240VAC at 60 Hz sent up from CCU. <text:s/>This 60 Hz is the lowest frequency sent across the triax. <text:s/>Have an external power jack (convenience outlet) to power; it's made for the US market so it puts out 120V (via a toroidal autotransformer – see diagram 1). <text:s/>That way a tech can plug in an oscilloscope at the camera at the end of a long run of triax without having to lug the camera back to somewhere there's 120VAC power. <text:s/>Power output is enough to run a scope and a monitor.</text:p>
      <text:p text:style-name="Text_20_body">Two return video ports on the side.</text:p>
      <text:p text:style-name="Text_20_body">A minus green port on the side. <text:s/>Registration alignment needs minus green.</text:p>
      <text:p text:style-name="Text_20_body">Nothing in a camera is hot-swappable. <text:s/>Pulling out a powered board will destroy the board.</text:p>
      <text:p text:style-name="Text_20_body">2 microphone inputs on the side of the camera.</text:p>
      <text:p text:style-name="P3">BNC connector on the side of the camera. <text:s/>Says video out.</text:p>
      <text:p text:style-name="P3">Older cameras you could use triax or coax. <text:s/>Coax was composite video only (no power), so you had to power the camera separately.</text:p>
      <text:h text:style-name="Heading_20_2" text:outline-level="2">Triax cross-section</text:h>
      <text:p text:style-name="Text_20_body">Diagram 2. <text:s/>Heavy gauge (so it won't break) on outside, then an insulating material, then a shielded braid, another insulator, another shielded braid.</text:p>
      <text:p text:style-name="Text_20_body">Originally had multi-core, but had three major coaxes running down the line; that's where triax term came from.</text:p>
      <text:p text:style-name="Text_20_body">All signal done by the center conductor. <text:s/>The two braids provide better shielding with less noise when flexed.</text:p>
      <text:p text:style-name="Text_20_body">Modulate different signals at different frequencies on the cable. <text:s/>Various tank circuits on the camera separate out the appropriate modulated signals. <text:s/>Same circuit on each end, it just depends on if we are adding signal or extracting signal.</text:p>
      <text:p text:style-name="Text_20_body">Return video is not the greatest quality. <text:s/>Just the camera operator will see it, so can handle insets so can aim/position the camera properly.</text:p>
      <text:p text:style-name="Text_20_body">Numbers on the diagram are just for example and are not actual frequencies. <text:s/>Steve guesses that running into 100 MHz bandwidth or more for all the signals that are on the triax.</text:p>
      <text:p text:style-name="Text_20_body">This modulating of multiple signals on different frequencies on one line is called <text:span text:style-name="T1">multiplexing</text:span>.</text:p>
      <text:p text:style-name="Text_20_body">Some manufacturers use AM for some signals and FM for others. <text:s/>Differs among manufacturers.</text:p>
      <text:p text:style-name="Text_20_body">Fail-safe system. <text:s/>30 VDC comes to camera. <text:s/>Turns on circuit that sends a tone back. <text:s/>Tone received by CCU, knows that it's the correct camera on the other end, then turns on the 240VAC. <text:s/>If pull off triax, tone goes away, CCU stops transferring power. <text:s/>That's why you can pull off triax in the rain and drop it in a puddle on a golf match production without hurting anything/anybody. <text:s/>Problem if that tone somehow gets generated to fake out the CCU. <text:s/>This is why one can hot-swap a camera.</text:p>
      <text:h text:style-name="Heading_20_1" text:outline-level="1">Adjustments to Cameras</text:h>
      <text:p text:style-name="Text_20_body">Most of the work in adjusting a camera is balancing out the subcarrier.</text:p>
      <text:p text:style-name="Text_20_body">Take more care on cameras since they feed signal to so many things that will then be wrong if the camera is wrongly aligned.</text:p>
      <text:p text:style-name="Text_20_body">Ikegama cameras do not have a video out, so we have to run a coax from the CCU out so we can look at video for adjustments.</text:p>
      <text:h text:style-name="Heading_20_1" text:outline-level="1">Automatic Beam</text:h>
      <text:p text:style-name="Text_20_body">AB is abbreviation. <text:s/>Lots of beam current down the tube limits tube life, so AB limits the current to prolong tube lif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pm1">
      <style:header>
        <text:p text:style-name="Header"><text:tab/>BTV 220 – October 12, 2006</text:p>
      </style:header>
      <style:footer>
        <text:p text:style-name="Footer">Page <text:page-number text:select-page="current">2</text:page-number> of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10-12T13:05:32</meta:creation-date>
    <dc:date>2006-10-12T14:01:31</dc:date>
    <dc:language>en-US</dc:language>
    <meta:editing-cycles>19</meta:editing-cycles>
    <meta:editing-duration>PT56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76" meta:word-count="980" meta:character-count="5522"/>
  </office:meta>
</office:document-meta>
</file>