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omework Review</text:h>
      <text:h text:style-name="Heading_20_2" text:outline-level="2">Question 1 – Bias light</text:h>
      <text:p text:style-name="Text_20_body">Used to reduce lag. <text:s/>Placed at the base of the tube. <text:s/>Reduced black noise (stuff that really isn't in the picture) by biasing up to cut off that black noise. <text:s/>Can be inside the prism assembly, where one bias light supports two or three tubes.</text:p>
      <text:h text:style-name="Heading_20_2" text:outline-level="2">Q2 – Modulation Transfer Function</text:h>
      <text:p text:style-name="Text_20_body">Includes the lens, prism, circuitry. <text:s/>Ability of camera to resolve various frequencies (high and low). <text:s/>How the tube can modulate to give us the waveform we want. <text:s/>Relates to frequency response. <text:s/>For example, somebody's pinstripe suit requires higher resolution. <text:s/>If modulation transfer function is not high enough, will lose detail.</text:p>
      <text:h text:style-name="Heading_20_2" text:outline-level="2">Q3 – Pickup current 240 nA, expected signal voltage high or low?</text:h>
      <text:p text:style-name="Text_20_body">If put 250 nA through a 100K ohm resistor, how much voltage can drop? <text:s/>IR drop would be pretty small <text:s/>25 mV. <text:s/>Even at 1M ohm, still only 250 mV. <text:s/>So need a preamplifier for this low signal voltage.</text:p>
      <text:h text:style-name="Heading_20_2" text:outline-level="2">Q4 – What should not move during Focus Rock adjustment?</text:h>
      <text:p text:style-name="Text_20_body">Take 4x3 picture, as adjust focus it twists the picture. <text:s/>Setting the center of the tube with this adjustment. <text:s/>Ensuring that when look at a chart, the center will stay in focus and the outside will be out of focus. <text:s/>That way you know where the exact center of the tube is. <text:s/>Injects an adjustment voltage instead of us having to move it back and forth. <text:s/>Won't see that in a CCD camera; strictly a tube thing. <text:s/>Focus has to do where the pickup device is in relation to the lens. <text:s/>Back focus compensates for some of that. <text:s/>From center of lens to face of pickup device is focal length. <text:s/>Ensures beam running through center of individual pickup tube.</text:p>
      <text:h text:style-name="Heading_20_2" text:outline-level="2">Q5 – Line by line clamping</text:h>
      <text:p text:style-name="Text_20_body">Correcting the video blanking to zero volts for every line of video. <text:s/>Reduces low frequency hum and minimizes bounce.</text:p>
      <text:h text:style-name="Heading_20_2" text:outline-level="2">Q6 – Sync Generator provides Signals</text:h>
      <text:p text:style-name="Text_20_body">H sync, V sync, color sub carrier, camera blanking, system blanking, horizontal-rate clamp pulses, burst flag.</text:p>
      <text:p text:style-name="Text_20_body">Vertical drive is pulse at 60 Hz. <text:s/>Horizontal drive is pulse at 15734 Hz.</text:p>
      <text:h text:style-name="Heading_20_3" text:outline-level="3">Horizontal Sync vs. Horizontal Blanking</text:h>
      <text:p text:style-name="Text_20_body">Diagram 1.</text:p>
      <text:p text:style-name="Text_20_body">See ntsc-tv.com for useful web site. <text:s/>See <text:a xlink:type="simple" xlink:href="http://www.ntsc-tv.com/ntsc-index-02.htm">http://www.ntsc-tv.com/ntsc-index-02.htm</text:a> for a chart (scroll over a bit – labeled <text:span text:style-name="T1">horizontal sync complex</text:span>. <text:s/>Also diagram 1.</text:p>
      <text:p text:style-name="Text_20_body">Sync pulse is 4.7 microseconds long, 63.5 microseconds apart (that is the time for a line). <text:s/>Horizontal blanking time is 10.9 microseconds. <text:s/>This includes from start of setup to end of setup, includes front porch, breezeway, back porch, burst, sync tip.</text:p>
      <text:h text:style-name="Heading_20_3" text:outline-level="3">Vertical Sync and Vertical Blanking</text:h>
      <text:p text:style-name="Text_20_body">Diagram 2. <text:s/>Serrations, broad pulses in vertical blanking. <text:s/>Broad pulses make up the vertical sync pulses. <text:s/>The rest are vertical blanking. <text:s/>Line 10 all the way to line 21 is back porch of vertical blanking. <text:s/>Broad pulses 4, 5, and 6. <text:s/>Pre-equalizing pulses lines 1, 2, 3. <text:s/>Post-equalizing pulses lines 7, 8, 9.</text:p>
      <text:p text:style-name="Text_20_body">Vertical blanking analogous to horizontal blanking. <text:s/>Pre-equalizing pulse analogous to front porch. <text:s/>Serration pulses analogous to sync tip. <text:s/>Post-equalizing analogous to breezeway. <text:s/>10-21 analogous to back porch. <text:s/>Put closed captioning, VITS/VIRS on these lines 10-21. <text:s/>Back then, took that much time to move the electron beam up to the top of the CRT from the bottom; modern CRTs don't take that much time.</text:p>
      <text:p text:style-name="Text_20_body">Why serrations/broad pulses and equalizing pulses surrounding them? <text:s/>Maintain horizontal sync during the vertical interval. <text:s/>In CCIR, don't always do this. <text:s/>Lines pre and post hammerhead. <text:s/>Lines 4-6 go to broad pulses. <text:s/>Lines 10-20 are back into video so have normal horizontal sync pulses. <text:s/>Maintains horizontal timing all the time. <text:s/>Does this even though the pulses have varying widths. <text:s/>It is the 50% point of the trailing edge of the horizontal sync pulse.</text:p>
      <text:p text:style-name="Text_20_body">See the half-line shift between the top line in the diagram and the second line in the diagram. <text:s/>Tells it to start/stop either at the beginning or half-way through the scan. <text:s/>This is how we get interlacing. <text:s/>This is the sole reason we have interlacing is the broad pulse shifts back and forth by ½ line. <text:s/>The color burst on line # 10 lines up four ways: <text:s/>no shift + normal burst phase, shift plus inverted burst phase, no shift plus inverted burst phase, shift plus normal burst phase. <text:s/>This is why we have four fields in an NTSC color frame.</text:p>
      <text:p text:style-name="Text_20_body">A speaker is a linear motor. <text:s/>Can move the cone anywhere within its allowed movement range.</text:p>
      <text:p text:style-name="Text_20_body">What is <text:span text:style-name="T2">burst flag</text:span>? <text:s/>A pulse that occurs at a horizontal rate. <text:s/>Its timing is critical. <text:s/>Flag happens during when you see burst in horizontal blanking interval. <text:s/>Turns on the sub carrier CW during the back porch. <text:s/>Also called <text:span text:style-name="T2">burst gate</text:span>. <text:s/>Horizontal sync and sub carrier are odd harmonics of each other; that's why they alternate phase on the burst for every field.</text:p>
      <text:p text:style-name="Text_20_body">Europe has 8 fields in PAL where we have 4 fields. <text:s/>A PAL vector scope is way more daunting at first glance. <text:s/>Diagram 3. <text:s/>Have sub carrier, I, Q, colors like we do. <text:s/>Physically change R-Y and burst phase. <text:s/>Also, there are twice the number of squares for colors. <text:s/>This is because the color is switched every other line. <text:s/>Phase alternating line. <text:s/>Advantage is cancellation of hue changes, so they don't need tint/hue controls on PAL monitors/receivers. <text:s/>NTSC approach of tint control is a band-aid.</text:p>
      <text:p text:style-name="Text_20_body">Burst pulse grows in amplitude (rises slowly) once burst flag/gate is on. <text:s/>The gate happens immediately, so why does the pulse amplitude grow gradually? <text:s/>We have to filter this at 4.2 MHz. <text:s/>Any sharp transition contains huge amounts of harmonics <text:s/>The filter shapes the burst so we don't distribute the harmonics. <text:s/>The filter rounds off the slope provided by the burst gate.</text:p>
      <text:h text:style-name="Heading_20_3" text:outline-level="3">Four Fields in NTSC Color Frame</text:h>
      <text:p text:style-name="Text_20_body">The four fields make up two frames. <text:s/>However, the phase of the sub carrier within the lines differs so that editors can't split up pairs of frames; they can cut only every other frame. <text:s/>It's a problem for editors and not monitors. <text:s/>The ntsc-tv.com picture of this refers to this as the color <text:span text:style-name="T2">superframe</text:span><text:span text:style-name="T3">. <text:s/>Field 1 and field 2 are in frame 1, and field 3 and field 4 are in frame 2. <text:s/>All four frames are in the same color superframe. <text:s/>The color superframe should not be split by editors.</text:span></text:p>
      <text:p text:style-name="P1">High definition has interlaced, but HD has only two fields since it has no burst (the color information is encoded within the digital pixel information).</text:p>
      <text:p text:style-name="P1">RS-170 is a catch-all for interlaced.</text:p>
      <text:h text:style-name="Heading_20_2" text:outline-level="2">Question 7 – Three Factors in Choosing Video Camera</text:h>
      <text:p text:style-name="Text_20_body">CCD cameras have a lot fewer potentiometers (10 vs. 150).</text:p>
      <text:p text:style-name="Text_20_body">Price is a factor.</text:p>
      <text:p text:style-name="Text_20_body">There are many factors. <text:s/>This can depend on studio vs. ENG use.</text:p>
      <text:h text:style-name="Heading_20_2" text:outline-level="2">Q8 – Spatial Offsetting</text:h>
      <text:p text:style-name="Text_20_body">Offset originally by half a pixel. <text:s/>Green is offset by half a pixel from red and blue to improve resolution. <text:s/>This is Sony's patent.</text:p>
      <text:h text:style-name="Heading_20_2" text:outline-level="2">Q9 – Test signals used in a Camera</text:h>
      <text:p text:style-name="Text_20_body">Color bars. <text:s/>Sawtooth. <text:s/>Diascope for test patterns. <text:s/>Electronic lens capping.</text:p>
      <text:h text:style-name="Heading_20_3" text:outline-level="3">Color Bars</text:h>
      <text:p text:style-name="Text_20_body">Main one is color bars – used to adjust encoder. <text:s/>Use vector scope to ensure colors coming out of encoder are correct. <text:s/>Use the tolerance boxes in the vector scope display.</text:p>
      <text:h text:style-name="Heading_20_3" text:outline-level="3">Ramp/Sawtooth</text:h>
      <text:p text:style-name="Text_20_body">Checking camera from front end of system. <text:s/>Pre-pre amp and preamplifier have to be adjusted and balanced to the rest of the camera.</text:p>
      <text:h text:style-name="Heading_20_2" text:outline-level="2">Q10 – Electrical Structures associated with Pickup Tubes</text:h>
      <text:p text:style-name="Text_20_body"/>
      <text:h text:style-name="Heading_20_2" text:outline-level="2">Q11 – Mechanical Structures associated with Pickup Tubes</text:h>
      <text:p text:style-name="Text_20_body"/>
      <text:h text:style-name="Heading_20_2" text:outline-level="2">Q12 – Sync Generator in Camera Head Locked to Sources</text:h>
      <text:p text:style-name="Text_20_body">Its own internal crystal oscillator for running <text:span text:style-name="T1">barefoot</text:span><text:span text:style-name="T4"> without external sync (the camera head can run by itself)</text:span>. <text:s/>An external video or composite sync signal from CCU.</text:p>
      <text:h text:style-name="Heading_20_2" text:outline-level="2">Q13 – Image Enhancement in Tube-type Cameras</text:h>
      <text:p text:style-name="Text_20_body">Must be used sparingly for natural appearance. <text:s/>Increases modulation depth to 250-300 lines applied by a transversal filter. <text:s/>Detail.</text:p>
      <text:h text:style-name="Heading_20_2" text:outline-level="2">Q14 – Coring</text:h>
      <text:p text:style-name="Text_20_body">Slices out mid-amplitude range of detail signal so remove noise and low-level detail signals. <text:s/>Helps talent skin from looking too rough.</text:p>
      <text:h text:style-name="Heading_20_2" text:outline-level="2">Q15 – Masking</text:h>
      <text:p text:style-name="Text_20_body">Color correction. <text:s/>Negative lobes produced electrically by matrix operation.</text:p>
      <text:h text:style-name="Heading_20_2" text:outline-level="2">Q16 – Gamma</text:h>
      <text:p text:style-name="Text_20_body">Gamma correction compensates for CRT response. <text:s/>Nonlinear adjustment to video signal gain. <text:s/>Correction is inverse of CRT response to make effective response linear. <text:s/>Would suspect that it is the phosphors that respond non-linearly.</text:p>
      <text:h text:style-name="Heading_20_2" text:outline-level="2">Q17 – Peak Black</text:h>
      <text:p text:style-name="Text_20_body">Level of video corresponding to blackest part of video image. <text:s/>The darkest part of the picture you are seeing.</text:p>
      <text:h text:style-name="Heading_20_2" text:outline-level="2">Q18 – Where do Lenses Differ Between Film and TV Usage?</text:h>
      <text:p text:style-name="Text_20_body">Back-focal distance greater on video camera lenses; allows space for prism color separators. <text:s/>Where the last lens is in relation to the element.</text:p>
      <text:p text:style-name="Text_20_body">Iris setting: <text:s/>use T settings in film, F-settings in video. <text:s/>T relates to actual light amount.</text:p>
      <text:h text:style-name="Heading_20_2" text:outline-level="2">Q19 – Pre-knee</text:h>
      <text:p text:style-name="Text_20_body">Compresses video from the CCDs down to 225% (pickup tubes would burn out if we tried to put that much light into them). <text:s/>Compresses highs of the signal. <text:s/>Still get detail even though we squish it down.</text:p>
      <text:h text:style-name="Heading_20_2" text:outline-level="2">Q20 – Benefits of DSP for Video Cameras</text:h>
      <text:p text:style-name="Text_20_body">High stability and reliability. <text:s/>Fewer potentiometers. <text:s/>Smaller, lighter weight, less heat. <text:s/>Accuracy can be stored and recalled. <text:s/>Precise alignment. <text:s/>Flexible signal processing and parameter setting.</text:p>
      <text:h text:style-name="Heading_20_2" text:outline-level="2">Q21 – Figure 6.4.4 (B) which items are Analog?</text:h>
      <text:p text:style-name="Text_20_body">CCDs, preamplifier, video amplifier, analog-to-digital converter. <text:s/>Everything within the marquee is digital.</text:p>
      <text:h text:style-name="Heading_20_2" text:outline-level="2">Q22 – What's the Purpose of the Rest of the Pickup Tube?</text:h>
      <text:p text:style-name="Text_20_body">Generate, focus, direct the scanning electron beam.</text:p>
      <text:h text:style-name="Heading_20_2" text:outline-level="2">Q23 – DSP means ...</text:h>
      <text:p text:style-name="Text_20_body">Digital Signal Processing</text:p>
      <text:h text:style-name="Heading_20_2" text:outline-level="2">Q24 – Highlights in Camera Front-end Compressed by?</text:h>
      <text:p text:style-name="Text_20_body">Pre-knee.</text:p>
      <text:h text:style-name="Heading_20_2" text:outline-level="2">Q25 – Explain figure 6.4.3</text:h>
      <text:p text:style-name="Text_20_body">Shows how pre knee reduces camera front-end dynamic range through white compression. <text:s/>That way luminance value can fit within a limited bit count. <text:s/>We'd waste bits just trying to do highlights otherwise.</text:p>
      <text:h text:style-name="Heading_20_2" text:outline-level="2">Q26 – What Signal Parameter can be Corrected in the Preamplifier?</text:h>
      <text:p text:style-name="Text_20_body">HF and MF. <text:s/>High and medium frequencies. <text:s/>Can adjust the high frequency roll off. <text:s/>Relates to resolution. <text:s/>Set for maximum without distorting the output.</text:p>
      <text:h text:style-name="Heading_20_2" text:outline-level="2">Q27 – Enemy of Compression</text:h>
      <text:p text:style-name="Text_20_body">Noise is the enemy of compression. <text:s/>Noise is random data so it gets captured as differences between frames. <text:s/>Encoder will encode noise as if it were important. <text:s/>Will waste all kinds of space on noise.</text:p>
      <text:h text:style-name="Heading_20_2" text:outline-level="2">Q28 – Special Precautions for Target Ring</text:h>
      <text:p text:style-name="Text_20_body">Keep it clean. <text:s/>Oils on fingers may cause resistance.</text:p>
      <text:h text:style-name="Heading_20_2" text:outline-level="2">Q29 – 5 Advantages of using Pickup Tube vs. a CCD Imager</text:h>
      <text:p text:style-name="Text_20_body">No fixed aspect ratio. <text:s/>Continuous imager surface (no anti-aliasing measures needed). <text:s/>Higher resolution.</text:p>
      <text:h text:style-name="Heading_20_2" text:outline-level="2">Q30 – 5 Things Limiting Resolution Using Tubes</text:h>
      <text:p text:style-name="Text_20_body">Beam alignment. <text:s/>Noise. <text:s/>Beam spot size. <text:s/>Photosensitive layer. <text:s/>Light wavelength. <text:s/>Lenses. <text:s/>Flare.</text:p>
      <text:h text:style-name="Heading_20_2" text:outline-level="2">Q31 – 600% Translates to What IRE Value?</text:h>
      <text:p text:style-name="Text_20_body">600 IRE. <text:s/>100 IRE is 100%.</text:p>
      <text:h text:style-name="Heading_20_2" text:outline-level="2">Q32 – Exposure Latitude</text:h>
      <text:p text:style-name="Text_20_body">The total camera dynamic range.</text:p>
      <text:h text:style-name="Heading_20_2" text:outline-level="2">Q33 – Why Cathode Driven Positive during Blanking</text:h>
      <text:p text:style-name="Text_20_body">Stop flow of electrons to the target. <text:s/>Prevents electrons from leaving the cathode and traveling to the anode.</text:p>
      <text:h text:style-name="Heading_20_2" text:outline-level="2">Q34 – Three items Contributing to Resolution Loss at Higher H &amp; V Frequencies</text:h>
      <text:p text:style-name="Text_20_body">Bright or dark situations make it harder to reproduce higher frequencies. <text:s/>In tube itself and the optical system, as said in the book.</text:p>
      <text:h text:style-name="Heading_20_1" text:outline-level="1">Test Thursday</text:h>
      <text:p text:style-name="Text_20_body">Be prepared for test on cameras. <text:s/>Not too much about really heavy-duty stuff. <text:s/>Tube stuff be aware of surface stuff like the target of a tube. <text:s/>Preliminary cameras.</text:p>
      <text:p text:style-name="Text_20_body">May be a few questions on monitors.</text:p>
      <text:h text:style-name="Heading_20_1" text:outline-level="1">Handout of Schematics</text:h>
      <text:p text:style-name="Text_20_body">Compare block diagrams to schematics. <text:s/>Block diagram may explain what the schematic is doing.</text:p>
      <text:p text:style-name="Text_20_body">5 pages of handou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BTV 220 – Tuesday October 24, 2006</text:p>
      </style:header>
      <style:footer>
        <text:p text:style-name="Footer">Page <text:page-number text:select-page="current">5</text:page-number> of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0-24T13:05:33</meta:creation-date>
    <dc:date>2006-10-24T15:48:39</dc:date>
    <dc:language>en-US</dc:language>
    <meta:editing-cycles>44</meta:editing-cycles>
    <meta:editing-duration>PT2H43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00" meta:word-count="1891" meta:character-count="11188"/>
  </office:meta>
</office:document-meta>
</file>