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 style:data-style-name="N5100">
      <style:table-cell-properties fo:background-color="#e6e6ff" fo:padding="0in" fo:border="none">
        <style:background-image/>
      </style:table-cell-properties>
    </style:style>
    <style:style style:name="Table1.B1" style:family="table-cell" style:data-style-name="N5100">
      <style:table-cell-properties fo:background-color="#e6e6ff" fo:padding="0in" fo:border-left="0.0007in solid #800000" fo:border-right="none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ffffff" fo:padding="0in" fo:border-left="0.0007in solid #800000" fo:border-right="none" fo:border-top="none" fo:border-bottom="none">
        <style:background-image/>
      </style:table-cell-properties>
    </style:style>
    <style:style style:name="Table1.B3" style:family="table-cell">
      <style:table-cell-properties fo:background-color="#ffffff" fo:padding="0in" fo:border-left="0.0007in solid #800000" fo:border-right="none" fo:border-top="none" fo:border-bottom="none">
        <style:background-image/>
      </style:table-cell-properties>
    </style:style>
    <style:style style:name="Table1.A11" style:family="table-cell" style:data-style-name="N5100">
      <style:table-cell-properties fo:background-color="#e6e6ff" fo:padding="0in" fo:border-left="none" fo:border-right="none" fo:border-top="0.0007in solid #800000" fo:border-bottom="none">
        <style:background-image/>
      </style:table-cell-properties>
    </style:style>
    <style:style style:name="Table1.B11" style:family="table-cell" style:data-style-name="N5000">
      <style:table-cell-properties fo:background-color="#ffffff" fo:padding="0in" fo:border-left="0.0007in solid #800000" fo:border-right="none" fo:border-top="0.0007in solid #800000" fo:border-bottom="none">
        <style:background-image/>
      </style:table-cell-properties>
    </style:style>
    <style:style style:name="P1" style:family="paragraph" style:parent-style-name="Standard">
      <style:text-properties fo:font-style="italic" style:text-underline-style="none" style:font-style-asian="italic" style:font-style-complex="italic"/>
    </style:style>
    <style:style style:name="P2" style:family="paragraph" style:parent-style-name="Standard">
      <style:text-properties fo:font-style="normal" style:text-underline-style="none" style:font-style-asian="normal" style:font-style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Heading_20_1">
      <style:text-properties fo:font-weight="bold" style:font-weight-asian="bold" style:font-weight-complex="bold"/>
    </style:style>
    <style:style style:name="P5" style:family="paragraph" style:parent-style-name="Text_20_body" style:list-style-name="L2"/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style:text-position="super 58%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gnetism</text:h>
      <text:h text:style-name="Heading_20_2" text:outline-level="2">Hysteresis Loop</text:h>
      <text:p text:style-name="Standard">A lag between cause and effect.</text:p>
      <text:p text:style-name="Standard">With magnetism it is the amount that the magnetization of a material lags the magnetizing force due to molecular friction.</text:p>
      <text:p text:style-name="Standard">Magnetization is applying the coil of wire with a current flowing through it.</text:p>
      <text:p text:style-name="Standard">A hysteresis loop which is formed when you plot magnetizing force H (the power of the electrical current) against flux density B (the power of the magnet) through a complete cycle of AC.</text:p>
      <text:p text:style-name="Standard"><text:span text:style-name="T1">Diagram</text:span> 1.</text:p>
      <text:p text:style-name="Standard"><text:span text:style-name="T1">Diagram</text:span> 2. <text:s/>Start with current I over time t. <text:s/>Start increasing current. <text:s/>Current goes positive, go positive on the H side of B vs. H plot. <text:s/>B took a while to get started but it started increasing. <text:s/>The flat portion of the B/H curve indicates saturation (the flux density stays the same despite increasing current). <text:s/>The material is magnetized as much as possible.</text:p>
      <text:p text:style-name="Standard">Then, start decreasing current from the peak. <text:s/><text:span text:style-name="T1">Diagram</text:span> 3.</text:p>
      <text:p text:style-name="Standard">Remanance or retentivity. <text:s/>How much the magnet retains magnetic force when the magnetizing current drops back to zero.</text:p>
      <text:p text:style-name="P1">Diagram<text:span text:style-name="T2"> 4. <text:s/>Current going negative. <text:s/>Applies coercive force to the magnetic force at zero current. <text:s/>Pulls the magnetic force back to zero/nothing.</text:span></text:p>
      <text:p text:style-name="P1">Diagram<text:span text:style-name="T2"> 5. <text:s/>Current going from most negative back to zero.</text:span></text:p>
      <text:p text:style-name="P1">Diagram<text:span text:style-name="T2"> 6. <text:s/>Current going from zero back to positive.</text:span></text:p>
      <text:h text:style-name="Heading_20_2" text:outline-level="2">Magnet Strength and Remanence</text:h>
      <text:p text:style-name="P2">If material has less remanence, the hysteresis curve will be thinner, since the amount of magnetism remaining in the magnetic material at zero current is a lot smaller.</text:p>
      <text:p text:style-name="P2">Strong magnets include speaker magnets, motor magnet.</text:p>
      <text:p text:style-name="P2">Weak magnets include refrigerator magnets.</text:p>
      <text:p text:style-name="P2">Advantages of strong magnets: desirable for permanent magnets and magnetic recording and memory devices.</text:p>
      <text:p text:style-name="P2">Advantages of weak magnets: <text:s/>transformer and motor cores to minimize energy dissipation with the alternating fields associated with AC electrical applications.</text:p>
      <text:p text:style-name="P2">Where in electronics we use low remanence materials: <text:s/>record/playback head, transformers.</text:p>
      <text:p text:style-name="P2">Takes less power to get a weaker magnet to saturate.</text:p>
      <text:p text:style-name="P2">A low remanence material would take less current to magnetize, a high remanence material would take more current to magnetize.</text:p>
      <text:p text:style-name="P2">This example assumes we apply enough current to saturate whatever magnetic material is being examined.</text:p>
      <text:p text:style-name="P2">The remanence point is that point along the B axis (where H = 0).</text:p>
      <text:p text:style-name="P2">The area of the hysteresis loop is related to the amount of energy dissipation upon reversal of the magnetic field. <text:s/>Narrow hysteresis loop implies a small amount of dissipated energy in repeatedly reversing the magnetization.</text:p>
      <text:h text:style-name="Heading_20_1" text:outline-level="1">Recording on Tape (Biasing)</text:h>
      <text:p text:style-name="Text_20_body">Magnetism curves are curves, not linear. <text:s/>Would make a bad linear amplifier. <text:s/><text:span text:style-name="T1">Diagram</text:span> 7. <text:s/>Modifying the signal like this creates distortion.</text:p>
      <text:h text:style-name="Heading_20_2" text:outline-level="2">DC Biasing</text:h>
      <text:p text:style-name="Text_20_body">To adjust to move to the linear range of the magnetic curve, we must <text:span text:style-name="T3">bias</text:span><text:span text:style-name="T4"> (set a DC bias voltage) to get to the linear range. <text:s/>Diagram 8.</text:span></text:p>
      <text:h text:style-name="Heading_20_2" text:outline-level="2">AC Biasing</text:h>
      <text:p text:style-name="P3">Can use the positive and negative sides of the B-H curve using an <text:span text:style-name="T3">AC Bias Voltage</text:span> to double our output. <text:s/>Switch at about 40 kHz. <text:s/>Switches our audio: <text:s/>puts a bit on the positive voltage part, and another bit on the negative voltage part of the curve. <text:s/>Diagram 9.</text:p>
      <text:p text:style-name="P3">The original tape recorders had a reel. <text:s/>The reel pulled the tape. <text:s/>Only used one side (the positive side) of the magnetic curve. <text:s/>Once they started wanting to record music, went to AC bias since could get twice the amplitude with the same material. <text:s/>It's a little more work.</text:p>
      <text:p text:style-name="P3">Could DC bias it, but studies show that it would be less than half the quality that provided by AC bias.</text:p>
      <text:p text:style-name="P3">The audio signal is modulated onto the 40 kHz signal. <text:s/>Not amplitude modulation, just adding the two signals together. <text:s/>The two signals are not mirror images of each other like they would be in AM. <text:s/>The two signals are in phase with each other. <text:s/>The 40 kHz waveform is distorted on output, but it gets filtered out since we don't hear 40 kHz.</text:p>
      <text:p text:style-name="P3">The amplitude of the “carrier” remains constant; just the minimum and maximum voltages of the 40 kHz waveform change, in this sort of application. <text:s/>Compare with modulation/mixing, where the amplitude of the carrier (the difference between maximum and minimum voltage) is modified to follow the audio signal being modulated on the carrier.</text:p>
      <text:p text:style-name="P3">Crossover distortion – where the signal crosses over the zero point. <text:s/>The carrier keeps the wanted signal from traversing the nonlinear portions of the magnetic response curve.</text:p>
      <text:h text:style-name="P4" text:outline-level="1">Magnetic Heads</text:h>
      <text:p text:style-name="P3">Core material (usually pressed powdered iron). <text:s/>Put in contact with material with magnetic domains so we can align the domains in various degrees to capture various information. <text:s/>Tape head put in contact with tape. <text:s/>Domains are randomly oriented when demagnetized. <text:s/>When record, shift some domains on one direction or the other.</text:p>
      <text:p text:style-name="P3">Diagram 10. <text:s/>Cassette head stack. <text:s/>Turn tape over and record left and right channels on the other side.</text:p>
      <text:h text:style-name="Heading_20_2" text:outline-level="2">Biasing</text:h>
      <text:p text:style-name="Text_20_body">Orient magnetic domains in the tape. <text:s/>Get regions of net positive magnetization and net negative magnetization. <text:s/>The signal is the envelope shape on a high frequency bias signal.</text:p>
      <text:p text:style-name="Text_20_body">Pro machines have three heads: <text:s/>erase, record, playback.</text:p>
      <text:list text:style-name="L2">
        <text:list-item>
          <text:p text:style-name="P5">Erase head uses the 40 kHz signal, high amplitude, high frequency AC signal to erase.</text:p>
        </text:list-item>
        <text:list-item>
          <text:p text:style-name="P5">Record head takes the bias and the music signal. <text:s/>Only puts the audio changes down since it doesn't respond to the high frequency of the bias. <text:s/>The gap is too wide to record the high frequency bias.</text:p>
        </text:list-item>
        <text:list-item>
          <text:p text:style-name="P5">Playback head detects only those changes in the audio range. <text:s/>Playback head doesn't respond to the high frequency AC signal.</text:p>
        </text:list-item>
      </text:list>
      <text:h text:style-name="Heading_20_3" text:outline-level="3">Erase</text:h>
      <text:p text:style-name="Text_20_body">The gap in the erase head is wider than those in the record head. <text:s/>The tape stays in the field of the head longer to thoroughly erase any previously recorded signal. <text:s/>It's like moving a tape cartridge slowly away from the degaussing machine. <text:s/>Recording amplitude of some erase heads is in the hundreds of volts. <text:s/>The erase head is physically separated from the other two heads by a lot more distance than the separation between the playback and record heads.</text:p>
      <text:h text:style-name="Heading_20_3" text:outline-level="3">Erasing</text:h>
      <text:p text:style-name="Text_20_body">Done by the erase head. <text:s/>Bias frequencies range from 70 kHz to 150 kHz, but within the recorder the frequency must be kept stable.</text:p>
      <text:p text:style-name="Text_20_body">The erase signal relatively strong, ensures tape driven into saturation when passing erase head. <text:s/>Due to high frequency and inductance of the erase head, signal voltage often several tens of volts at the erase head.</text:p>
      <text:p text:style-name="Text_20_body">Gap relatively wide (100 micrometers to 400 micrometers). <text:s/>Sometimes multi-gap heads used. <text:s/>Ensures tape driven several times (10 to 50 times) into saturation while it passes the gap. <text:s/>How would a multi-gap head be structured? <text:s/>Steve isn't familiar with more than two. <text:s/>He's seen two cores, pointed in the same direction, in tandem with each other.</text:p>
      <text:p text:style-name="Text_20_body">Magnetic field strength H in recording head will cause certain magnetic flux density B in the core and in the tape at the gap. <text:s/>When a certain point of the tape moves away from the gap, the residual flux B will remain in the tape.</text:p>
      <text:p text:style-name="Text_20_body">Tapes must have a relatively high remanence in order to store as much magnetic energy as possible.</text:p>
      <text:h text:style-name="Heading_20_3" text:outline-level="3">Recording</text:h>
      <text:p text:style-name="Text_20_body">The small part of the tape becomes in essence part of the record head so it takes on the magnetic value generated by the record head.</text:p>
      <text:p text:style-name="Text_20_body">Add bias and signal, impress on record head.</text:p>
      <text:p text:style-name="Text_20_body">Record head's magnetic field alters polarization (not physical orientation) of the tape's magnetic particles so that they align their magnetic domains with the imposed field.</text:p>
      <text:p text:style-name="Text_20_body">The stronger the field, the more particles align their orientations with the field until all particles are magnetized.</text:p>
      <text:p text:style-name="Text_20_body">The retained pattern of magnetization stores the representation of the signal.</text:p>
      <text:h text:style-name="Heading_20_3" text:outline-level="3">Playback</text:h>
      <text:p text:style-name="Text_20_body">Problem: <text:s/>magnetization of tape is proportional to recorded signal, but induced voltage in the coil is proportional to rate at which the magnetization in the coil changes. <text:s/>As tape passes the head, the induced voltage will depend on tape speed. <text:s/>In other words, playback is our challenge.</text:p>
      <text:p text:style-name="Text_20_body">This means that for a signal with twice the frequency, the output signal is twice as great for the same degree of magnetization of the tape. <text:s/>For example, record 1 kHz and 2 kHz at 1 volt, but if you play them back, the 2 kHz signal will be twice as loud as the 1 kHz signal.</text:p>
      <text:p text:style-name="Text_20_body">Useful example of Faraday's law: <text:s/>the rate at which the magnetic field changes.</text:p>
      <text:p text:style-name="Text_20_body">Playing back a tape at fast speeds does increase the playback volume. <text:s/>You may have heard that when you fast forward a tape in a player that plays back the audio while it fast forwards. <text:s/>The VU meter will peg also.</text:p>
      <text:p text:style-name="Text_20_body">Just like we have gamma correction in the camera for CRT response, we have a correction for magnetic response on playback.</text:p>
      <text:p text:style-name="Text_20_body">It is therefore necessary to compensate for this increase in signal to keep high frequencies from being boosted by a factor of two for each octave increase in pitch. <text:s/>This compensation process is called <text:span text:style-name="T3">equalization</text:span>.</text:p>
      <text:p text:style-name="Text_20_body">Factor of 3 dB for each octave. <text:s/><text:span text:style-name="T3">Tape has a factor of 6 dB per octave</text:span>. <text:s/>Why is it 6 dB and not 3 dB? <text:s/>3 dB plus 3 dB? <text:s/>Steve will find out. <text:s/>Put this in your notes. <text:s/>It's the difference between voltage and power. <text:s/>Voltage is 10 log, power is 20 log.</text:p>
      <text:p text:style-name="Text_20_body">Audio reference is 1 kHz at 0 dB.</text:p>
      <text:h text:style-name="Heading_20_2" text:outline-level="2">Repro Head</text:h>
      <text:p text:style-name="P6">Spacing loss<text:span text:style-name="T4"> increases exponentially with increasing distance as a ratio of the wavelength of the signal. <text:s/>Start to lose signal exponentially as tape moves away from head linearly. <text:s/>So, head must be in contact with the tape at all times.</text:span></text:p>
      <text:p text:style-name="P3">High frequencies more susceptible to dropouts. <text:s/>Spacing loss expressed as 54.6 dB/wavelength distance, meaning that almost 60 dB of dropout is produced if the tape is separated from the head by the wavelength of the signal of interest. <text:s/>This is a huge difference.</text:p>
      <text:p text:style-name="P6">Gap Loss<text:span text:style-name="T4"> (decrease in output signal due to the length of the gap). <text:s/>Gap loss reflects the fact that the reproduce head responds to the average flux in the gap. <text:s/>Diagram 12. <text:s/>Therefore, </text:span><text:span text:style-name="T5">if the wavelength of the signal just equals the gap length, there is no signal produced</text:span><text:span text:style-name="T4">. <text:s/>The head can't detect the change at that frequency. <text:s/>The signal wavelength must be larger than the gap. <text:s/>At low frequencies this also results in a series of peaks and dips in the frequency response known as </text:span>head bump<text:span text:style-name="T4">. <text:s/>The tape runs across the gap. <text:s/>Video recorders need a pretty small gap.</text:span></text:p>
      <text:h text:style-name="Heading_20_1" text:outline-level="1">Bel</text:h>
      <text:p text:style-name="Text_20_body">Named for Alexander Graham Bell.</text:p>
      <text:p text:style-name="Text_20_body">Decibel measures how one power compares with another. <text:s/>It is not a direct measurement of power. <text:s/>The two powers being compared might be the input and output signals of an amplifier. <text:s/>Output usually bigger than input. <text:s/>It is always a comparison. <text:s/>Decibel is one-tenth of a bel.</text:p>
      <text:h text:style-name="Heading_20_2" text:outline-level="2">Formula</text:h>
      <text:p text:style-name="Text_20_body"><text:span text:style-name="T3">DB = 10 log (P</text:span><text:span text:style-name="T6">2</text:span><text:span text:style-name="T3">/P</text:span><text:span text:style-name="T6">1</text:span><text:span text:style-name="T3">)</text:span> – put this in your black book.</text:p>
      <text:p text:style-name="Text_20_body">P1 = reference power</text:p>
      <text:p text:style-name="Text_20_body">P2 = power being compared</text:p>
      <text:p text:style-name="Text_20_body">Decibels usually rounded to the nearest whole number.</text:p>
      <text:h text:style-name="Heading_20_2" text:outline-level="2">Advantages of using Decibel</text:h>
      <text:p text:style-name="Text_20_body">Convenient to use dB to cover wide variety of signal levels.</text:p>
      <text:p text:style-name="Text_20_body">Power levels above reference are positive, power levels below reference are negative.</text:p>
      <text:p text:style-name="Text_20_body">Cover wide signal level range using small number range. <text:s/>For example, power out of a radar antenna might be 30 kW while the echo from a distant target could be 0.1 micro watt. <text:s/>These become 45 dBW and -70 dBW. <text:s/>The symbol dBW is referenced to a ratio over one watt.</text:p>
      <text:p text:style-name="Text_20_body">Components will have individual gains and /or losses for each unit.</text:p>
      <text:p text:style-name="Text_20_body">Expressed in dBs, these can be simply added/subtracted to give overall gain/loss. <text:s/>Simpler than using ordinary numbers which would have to be multiplied or divided to achieve the overall figure.</text:p>
      <text:h text:style-name="Heading_20_3" text:outline-level="3">Example</text:h>
      <text:p text:style-name="Text_20_body">An amplifier has input signal of 2 micro watts and an output signal of 50 watts. <text:s/>Its power gain is 50 W divided by 2 micro watts, or 25 million. <text:s/>In decibels, this would be 74 dB.</text:p>
      <text:p text:style-name="Text_20_body">Can do by <text:span text:style-name="T3">10 ln (P2/P1) / ln (10)</text:span>.</text:p>
      <text:h text:style-name="Heading_20_3" text:outline-level="3">Example 2</text:h>
      <text:p text:style-name="Text_20_body">If a signal of 600 mW is fed into one end of a long cable and only 250 mW emerges at the other end then the gain of the cable is 0.417 in ordinary numbers or -4 dB. <text:s/>Can be described as a loss or attenuation of 4 dB.</text:p>
      <text:h text:style-name="Heading_20_3" text:outline-level="3">Example 3</text:h>
      <text:p text:style-name="Text_20_body">An amplifier of power gain 20 followed by an amplifier of power gain 30 will, in combination, give an amplifier with a power gain of 20 * 30 or 600 times.</text:p>
      <text:p text:style-name="Text_20_body">In decibels, the first amplifier has a gain of 13 dB and the second has 14.8 dB giving a total of 27.8 dB when the decibels are added.</text:p>
      <text:h text:style-name="Heading_20_3" text:outline-level="3">The Anti-Log</text:h>
      <text:p text:style-name="Text_20_body">The reverse log function is called the anti-log and is marked 10<text:span text:style-name="T7">X</text:span>. <text:s/>The anti-log function is required to change decibels back into ordinary numbers.</text:p>
      <text:p text:style-name="Text_20_body">Formula: <text:s/><text:span text:style-name="T3">P2/P1 = anti-log (dB/10)</text:span></text:p>
      <text:p text:style-name="P3">Find the anti-log function on your calculator. <text:s/>Might be: <text:s/>LOG<text:span text:style-name="T7">-1</text:span>, 10<text:span text:style-name="T7">X</text:span>, ALOG.</text:p>
      <text:p text:style-name="P3">A gain in dBs of 26 dB can be converted into a number representing power gain or loss, using the formula, as follows: <text:s/>power ratio = anti-log (26/10) – anti-log(2.6) = 400.</text:p>
      <text:h text:style-name="Heading_20_3" text:outline-level="3">Ratio Decibel Equivalent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float" office:value="0">
              <text:p text:style-name="P7">Ratio</text:p>
            </table:table-cell>
            <table:table-cell table:style-name="Table1.B1" office:value-type="float" office:value="0">
              <text:p text:style-name="P7">Decibel</text:p>
            </table:table-cell>
          </table:table-row>
        </table:table-header-rows>
        <table:table-row>
          <table:table-cell table:style-name="Table1.A1" office:value-type="float" office:value="0">
            <text:p text:style-name="P7">1 (equal)</text:p>
          </table:table-cell>
          <table:table-cell table:style-name="Table1.B2" office:value-type="float" office:value="0">
            <text:p text:style-name="P8">0 dB</text:p>
          </table:table-cell>
        </table:table-row>
        <table:table-row>
          <table:table-cell table:style-name="Table1.A1" office:value-type="float" office:value="0">
            <text:p text:style-name="P7">1.26</text:p>
          </table:table-cell>
          <table:table-cell table:style-name="Table1.B3" office:value-type="string">
            <text:p text:style-name="P8">1 dB</text:p>
          </table:table-cell>
        </table:table-row>
        <table:table-row>
          <table:table-cell table:style-name="Table1.A1" office:value-type="float" office:value="0">
            <text:p text:style-name="P7">2</text:p>
          </table:table-cell>
          <table:table-cell table:style-name="Table1.B3" office:value-type="string">
            <text:p text:style-name="P8">3 dB</text:p>
          </table:table-cell>
        </table:table-row>
        <table:table-row>
          <table:table-cell table:style-name="Table1.A1" office:value-type="float" office:value="0">
            <text:p text:style-name="P7">4</text:p>
          </table:table-cell>
          <table:table-cell table:style-name="Table1.B2" office:value-type="float" office:value="0">
            <text:p text:style-name="P8">6 dB</text:p>
          </table:table-cell>
        </table:table-row>
        <table:table-row>
          <table:table-cell table:style-name="Table1.A1" office:value-type="float" office:value="0">
            <text:p text:style-name="P7">10</text:p>
          </table:table-cell>
          <table:table-cell table:style-name="Table1.B2" office:value-type="float" office:value="0">
            <text:p text:style-name="P8">10 dB</text:p>
          </table:table-cell>
        </table:table-row>
        <table:table-row>
          <table:table-cell table:style-name="Table1.A1" office:value-type="float" office:value="0">
            <text:p text:style-name="P7">20</text:p>
          </table:table-cell>
          <table:table-cell table:style-name="Table1.B2" office:value-type="float" office:value="0">
            <text:p text:style-name="P8">13 dB</text:p>
          </table:table-cell>
        </table:table-row>
        <table:table-row>
          <table:table-cell table:style-name="Table1.A1" office:value-type="float" office:value="0">
            <text:p text:style-name="P7">100</text:p>
          </table:table-cell>
          <table:table-cell table:style-name="Table1.B2" office:value-type="float" office:value="0">
            <text:p text:style-name="P8">20 dB</text:p>
          </table:table-cell>
        </table:table-row>
        <table:table-row>
          <table:table-cell table:style-name="Table1.A1" office:value-type="float" office:value="0">
            <text:p text:style-name="P7">10<text:span text:style-name="T7">3</text:span></text:p>
          </table:table-cell>
          <table:table-cell table:style-name="Table1.B2" office:value-type="float" office:value="0">
            <text:p text:style-name="P8">30 dB</text:p>
          </table:table-cell>
        </table:table-row>
        <table:table-row>
          <table:table-cell table:style-name="Table1.A1" office:value-type="float" office:value="0">
            <text:p text:style-name="P7">10<text:span text:style-name="T7">6</text:span></text:p>
          </table:table-cell>
          <table:table-cell table:style-name="Table1.B2" office:value-type="float" office:value="0">
            <text:p text:style-name="P8">60 dB</text:p>
          </table:table-cell>
        </table:table-row>
        <table:table-row>
          <table:table-cell table:style-name="Table1.A11" office:value-type="float" office:value="0">
            <text:p text:style-name="P7">10<text:span text:style-name="T7">9</text:span></text:p>
          </table:table-cell>
          <table:table-cell table:style-name="Table1.B11" office:value-type="float" office:value="0">
            <text:p text:style-name="P8">90 dB</text:p>
          </table:table-cell>
        </table:table-row>
      </table:table>
      <text:p text:style-name="P3"/>
      <text:p text:style-name="Text_20_body">When the decibel value is negative, then it means to divide by the ratio concerned.</text:p>
      <text:p text:style-name="Text_20_body">Since decibels are combined by adding a ratio of times 20, which can be thought of as x2 and x10, is the sum of the decibel equivalents, 3 dB and 10 dB = 13 dB.</text:p>
      <text:p text:style-name="Text_20_body">As a rough guide, one decibel represents a 26% increase in power level. <text:s/>However the increases are compounded so 2 dB is not 52%, it is 1.26<text:span text:style-name="T7">2</text:span> or a increase to 1.58 (58% increase). <text:s/>3 dB is 1.26<text:span text:style-name="T7">3</text:span> or an increase to 2.00 (an increase of 100 % - a doubling of powe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20 - Thursday 9 November 2006</text:title></text:p>
      </style:header>
      <style:footer>
        <text:p text:style-name="Footer">Page <text:page-number text:select-page="current">6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amd64 OpenOffice.org_project/680m5$Build-9073</meta:generator>
    <dc:title>BTV 220 - Thursday 9 November 2006</dc:title>
    <meta:creation-date>2006-11-09T13:03:26</meta:creation-date>
    <dc:creator>Robert McDonald</dc:creator>
    <dc:date>2006-11-12T23:50:18</dc:date>
    <dc:language>en-US</dc:language>
    <meta:editing-cycles>40</meta:editing-cycles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27" meta:word-count="2288" meta:character-count="12962"/>
  </office:meta>
</office:document-meta>
</file>