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4771in" style:rel-column-width="2127*"/>
    </style:style>
    <style:style style:name="Table1.B" style:family="table-column">
      <style:table-column-properties style:column-width="5.4479in" style:rel-column-width="7844*"/>
    </style:style>
    <style:style style:name="Table1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1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1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1.B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1.B4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text-properties style:text-position="0% 100%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b 58%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i" text:start-value="5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Quizzes</text:h>
      <text:p text:style-name="Standard">This Thursday, in both classes (220 and 222).</text:p>
      <text:h text:style-name="Heading_20_1" text:outline-level="1">Measuring Power in Decibels</text:h>
      <text:p text:style-name="Text_20_body">Since decibels compare powers, they cannot be used directly to measure a single power. <text:s/>You can't measure a power of 25 watts directly in decibels.</text:p>
      <text:p text:style-name="Text_20_body">If you compare a power value (like 25W) against a reference power (1W) then you can use decibels. <text:s/>When this is done, then the reference value is appended to the decibel symbol to give a measurement of <text:span text:style-name="T1">dBW</text:span> (decibels compared to one watt). <text:s/>In this example, it would be 14 dBW. <text:s/>10 * log(P2/P1) = 10 * ln(P2/P1) / ln(10) = 14.</text:p>
      <text:p text:style-name="Text_20_body">Thus a power of 25W becomes a power of 14 dBW because it is 14 dB greater than 1W. <text:s/>25 W is <text:span text:style-name="T2">not</text:span><text:span text:style-name="T3"> 14 dB – it must be expressed as 14 dBW.</text:span></text:p>
      <text:p text:style-name="P1">Decibels are a unit-less ratio.</text:p>
      <text:p text:style-name="P1">Another value commonly used as a comparison power is 1 milliwatt and the unit is <text:span text:style-name="T1">dBm</text:span>. <text:s/>10 * log (power/0.001). <text:s/>10 * log(25/(10<text:span text:style-name="T4">-3</text:span>)) = 44 dBm. <text:s/>Notice the 30 dB difference between dBW and dBm; this expresses the difference between watts and milliwatts. <text:s/>One watt is 1000 milliwatts, or 10<text:span text:style-name="T4">3</text:span> milliwatts, which is a difference of 30 dB. <text:s/>Often used in low power radio transmitters or telephony.</text:p>
      <text:p text:style-name="P1">A power of 23 dBm means a power level that is 23 dB greater than 1 mW, or 200 times greater than 1 mW, or a power of 200 mW.</text:p>
      <text:h text:style-name="Heading_20_1" text:outline-level="1">VU</text:h>
      <text:p text:style-name="Text_20_body">Many professional audio systems have signal level meters calibrated in dBm. <text:s/>They are often called <text:span text:style-name="T1">Volume Units</text:span> or <text:span text:style-name="T1">Vu</text:span>s.</text:p>
      <text:h text:style-name="Heading_20_1" text:outline-level="1">DBA (A for Audible)</text:h>
      <text:p text:style-name="Text_20_body">When sound levels are being measured, the power density (watts per square meter) of the sound is often measured in dBA. <text:s/>The reference power level is the power density of the quietest sound that the human ear can detect under perfect conditions. <text:s/>The reference level is 0 dBA. <text:s/>Very loud sounds have powers around 100 dBA while aircraft engines may exceed 130 dBA; peace and quiet comes in at 40 dBA. <text:s/>Sound levels are often reported in some number of decibels when they usually mean dBA.</text:p>
      <text:h text:style-name="Heading_20_1" text:outline-level="1">What Exactly Is A Log?</text:h>
      <text:p text:style-name="Text_20_body">In mathematics, the <text:span text:style-name="T1">logarithm</text:span> functions are the inverses of the exponential functions.</text:p>
      <text:p text:style-name="Text_20_body">If <text:span text:style-name="T5">x</text:span> is <text:span text:style-name="T5">b</text:span> to the power <text:span text:style-name="T5">y</text:span>, <text:span text:style-name="T5">x</text:span> = <text:span text:style-name="T5">b</text:span><text:span text:style-name="T4">y</text:span>, we also say that <text:span text:style-name="T5">y</text:span> is the logarithm of <text:span text:style-name="T5">x</text:span> in base <text:span text:style-name="T5">b</text:span> (meaning <text:span text:style-name="T5">y</text:span> is the power we have to raise <text:span text:style-name="T5">b</text:span> to, in order to get <text:span text:style-name="T5">x</text:span>), and we write log<text:span text:style-name="T6">b</text:span> <text:span text:style-name="T5">x</text:span> = <text:span text:style-name="T5">y</text:span>. <text:s/>For instance, log<text:span text:style-name="T6">10</text:span> 100 = 2 (since 10<text:span text:style-name="T4">2</text:span> = 100) and log<text:span text:style-name="T6">2</text:span> 8 = 3 (since 2<text:span text:style-name="T4">3</text:span> = 8).</text:p>
      <text:h text:style-name="Heading_20_2" text:outline-level="2">Changing Log Bases</text:h>
      <text:p text:style-name="Text_20_body">log<text:span text:style-name="T6">2</text:span> 100 = log<text:span text:style-name="T6">10</text:span> 100 / log<text:span text:style-name="T6">10</text:span> 2</text:p>
      <text:h text:style-name="Heading_20_2" text:outline-level="2">Logarithms and Exponents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float" office:value="0">
              <text:p text:style-name="P2">Exponential Form</text:p>
            </table:table-cell>
            <table:table-cell table:style-name="Table1.B1" office:value-type="float" office:value="0">
              <text:p text:style-name="P2">Logarithmic Form</text:p>
            </table:table-cell>
          </table:table-row>
        </table:table-header-rows>
        <table:table-row>
          <table:table-cell table:style-name="Table1.A2" office:value-type="float" office:value="0">
            <text:p text:style-name="P2">2<text:span text:style-name="T4">3</text:span> = 8</text:p>
          </table:table-cell>
          <table:table-cell table:style-name="Table1.B2" office:value-type="float" office:value="0">
            <text:p text:style-name="P3">log<text:span text:style-name="T6">2</text:span>8 = 3</text:p>
          </table:table-cell>
        </table:table-row>
        <table:table-row>
          <table:table-cell table:style-name="Table1.A2" office:value-type="float" office:value="0">
            <text:p text:style-name="P2">4<text:span text:style-name="T4">2</text:span> = 16</text:p>
          </table:table-cell>
          <table:table-cell table:style-name="Table1.B2" office:value-type="float" office:value="0">
            <text:p text:style-name="P3">log<text:span text:style-name="T6">4</text:span>16 = 2</text:p>
          </table:table-cell>
        </table:table-row>
        <table:table-row>
          <table:table-cell table:style-name="Table1.A1" office:value-type="float" office:value="0">
            <text:p text:style-name="P2">5<text:span text:style-name="T4">0</text:span> = 1</text:p>
          </table:table-cell>
          <table:table-cell table:style-name="Table1.B4" office:value-type="float" office:value="0">
            <text:p text:style-name="P3">log<text:span text:style-name="T6">5</text:span>1 = 0</text:p>
          </table:table-cell>
        </table:table-row>
      </table:table>
      <text:h text:style-name="Heading_20_2" text:outline-level="2">Logarithm Rules</text:h>
      <text:p text:style-name="Text_20_body">log A + log B = log (AB)</text:p>
      <text:p text:style-name="Text_20_body">log A<text:span text:style-name="T4">k</text:span> = k log A</text:p>
      <text:p text:style-name="Text_20_body">y = log x --&gt; x = 10<text:span text:style-name="T4">y</text:span></text:p>
      <text:p text:style-name="P4">y = log<text:span text:style-name="T6">e</text:span> x --&gt; x = e<text:span text:style-name="T4">y</text:span></text:p>
      <text:h text:style-name="Heading_20_2" text:outline-level="2">Voltage and Power</text:h>
      <text:p text:style-name="P4">power (watts) = I * E = current * voltage = (volt/resistance) * voltage = V<text:span text:style-name="T4">2</text:span> / R</text:p>
      <text:p text:style-name="P4">The power is proportional to the square of the volt.</text:p>
      <text:p text:style-name="P4">For power, dB = 10 log (output power / input power).</text:p>
      <text:p text:style-name="P4">For voltage, dB = 20 log (output signal / input signal).</text:p>
      <text:p text:style-name="P4">Video Signal</text:p>
      <text:p text:style-name="P4">0 Hz to 4.5 MHz +/- 0.5 dB. <text:s/>What is the reference here? <text:s/>1 MHz for video, 1 kHz for audio. <text:s/>Not just found by taking the highest power and the lowest power within this range, and ensuring the difference between these is not more than 1.0 dB. <text:s/>This means that whatever is the power level at 1 MHz that you measure, the power that you measure at any other frequency within this video range will not be more than +/- 0.5 dB from that power level.</text:p>
      <text:h text:style-name="Heading_20_2" text:outline-level="2">Usage of dB in Equipment Specifications</text:h>
      <text:p text:style-name="P4">3 dB is quite a variation. <text:s/>A consumer amplifier rated at 100 watts +/- 3 dB will go from 50 watts to 200 watts. <text:s/>A rating of +/- 0.5 dB or +/- 0.1 dB is a more serious, professional rating.</text:p>
      <text:p text:style-name="P4">Another place used is in filters. <text:s/>For example, 3 dB down at a specific frequency is a typical measurement of a filter.</text:p>
      <text:p text:style-name="P4">Force 1 MHz to be at 1 volt; this makes it simpler to measure everything.</text:p>
      <text:p text:style-name="P4">If have 1 volt at 1 MHz, can vary between 1.06 volts and 0.94 volts. <text:s/>1.06 is the antilog of 0.5 dB. <text:s/>20 * log (1.06 / 1) = 20 * log (1 / .94) ~= 0.5</text:p>
      <text:h text:style-name="Heading_20_2" text:outline-level="2">dBr</text:h>
      <text:p text:style-name="P4">A dB scale which gives the relative power relation between a measured power strength and a suitable reference signal's power strength. <text:s/>It is suitable to indicate difference as opposed to an actual power strength. <text:s/>The scale follows the relation dBr = 10 * log<text:span text:style-name="T6">10</text:span> Pm/Pr</text:p>
      <text:p text:style-name="P4">Pm = power measured at the output of the system Pr = power of a suitable input (reference) signal to the system.</text:p>
      <text:h text:style-name="Heading_20_2" text:outline-level="2">dBspl</text:h>
      <text:p text:style-name="P4">A dB scale for acoustical sound pressure being referenced to 10 uPa (micro Pascal). <text:s/>It is useful for acoustical sound pressure measurements. <text:s/>Speakers are rated in dBspl.</text:p>
      <text:h text:style-name="Heading_20_2" text:outline-level="2">dBu</text:h>
      <text:p text:style-name="P4">A dB scale where the reference power is replaced with a reference voltage (approximately 0.775 V) which will give an effect of 1 mW over a 600 ohm resistance. <text:s/>This unit is used in television transmission and audio. <text:s/>Audio's termination is 600 ohms, video's termination is 75 ohms.</text:p>
      <text:h text:style-name="Heading_20_2" text:outline-level="2">dBV</text:h>
      <text:p text:style-name="P4">A dB scale similar to dBu but differs in the sense that it will reference to exactly 1 V instead of a derived voltage (as in the dBu case).</text:p>
      <text:h text:style-name="Heading_20_2" text:outline-level="2">Example</text:h>
      <text:p text:style-name="Text_20_body">A transmitter has an output power of 20 watts. <text:s/>What is its output power in dBW? <text:s/>Power = 10 log Po/Pr = 10 log 20/1 = 13 dBW.</text:p>
      <text:p text:style-name="Text_20_body">In communications we sometimes use dB in relation to 1 Hz bandwidth (dBHz), temperature in Kelvin above absolute zero (dBK), and the gain of an antenna referenced to an isotropic (truly omni-directional) antenna (dBi).</text:p>
      <text:h text:style-name="Heading_20_1" text:outline-level="1">Self-test Questions</text:h>
      <text:list text:style-name="L1">
        <text:list-item>
          <text:p text:style-name="P5">An amplifier increases the power of a signal by 50 times. <text:s/>In decibels, this is:</text:p>
        </text:list-item>
      </text:list>
      <text:p text:style-name="Text_20_body">a) 500 dB</text:p>
      <text:p text:style-name="Text_20_body">b) 17 dB</text:p>
      <text:list text:style-name="L2">
        <text:list-item>
          <text:p text:style-name="P6">50 dB</text:p>
        </text:list-item>
      </text:list>
      <text:p text:style-name="Text_20_body">d) -17 dB</text:p>
      <text:list text:style-name="L1" text:continue-numbering="true">
        <text:list-item>
          <text:p text:style-name="P5">An amplifier increases the power of a signal from 100 microwatts at the input to 25 watts at the output. <text:s/>This is a gain of:</text:p>
        </text:list-item>
      </text:list>
      <text:list text:style-name="L3">
        <text:list-header>
          <text:p text:style-name="P7">a. 54 dB</text:p>
          <text:p text:style-name="P7">b. -6 dB</text:p>
          <text:p text:style-name="P7">c. 140,000 dB</text:p>
        </text:list-header>
      </text:list>
      <text:list text:style-name="L4">
        <text:list-header>
          <text:p text:style-name="P8">d. 5.4 dB</text:p>
        </text:list-header>
        <text:list-item>
          <text:p text:style-name="P8">An antenna has a gain of 23 dB. <text:s/>This is equivalent to a numerical gain of:</text:p>
        </text:list-item>
      </text:list>
      <text:p text:style-name="Text_20_body">?</text:p>
      <text:p text:style-name="Text_20_body">?</text:p>
      <text:p text:style-name="Text_20_body">?</text:p>
      <text:p text:style-name="Text_20_body">?</text:p>
      <text:p text:style-name="Text_20_body">A cable has an attenuation of 6 dB. <text:s/>This means that the power passing through the cable is reduced by a factor of: <text:s/>6, 4, 106, 0.6</text:p>
      <text:p text:style-name="Text_20_body">A power level of 16 dBW is the same as: <text:s/>16W, 40W, 1.6 MW, 4 kW</text:p>
      <text:p text:style-name="Text_20_body">When expressed in dBW, a power of 5 W is: <text:s/>7 dBW, 5 dBW, 105 dBW, 50 dBW</text:p>
      <text:p text:style-name="Text_20_body">A power level of 700 mW when expressed in dBm is equal to: <text:s/>700 dBm, 70 dBm, 28 dBm, 56 dBm.</text:p>
      <text:p text:style-name="Text_20_body">A signal of level 20 dBm, when amplified by a factor 10, would become a signal of level: <text:s/>30 dBm, 200 dBm, 2 dBm, 10 dBm.</text:p>
      <text:p text:style-name="Text_20_body">A signal of power 50 microwatts when measured:</text:p>
      <text:p text:style-name="Text_20_body">A signal of 6 dBm is passed through an amplifier with a gain of 20 dB, along a cable with a loss of 6 dB, through a connector with a loss of 1 dB, along a second cable with a loss of 4 dB and then through a second amplifier with a gain of 16 dB. <text:s/>The final level of the signal will be: <text:s/>31 dBm, 25 dB, -5 dB, 42 dBm.</text:p>
      <text:h text:style-name="Heading_20_1" text:outline-level="1">Break</text:h>
      <text:p text:style-name="Text_20_body">Theory of Tape Recorders after break.</text:p>
      <text:h text:style-name="Heading_20_1" text:outline-level="1">Transports</text:h>
      <text:h text:style-name="Heading_20_2" text:outline-level="2">The tape tension control</text:h>
      <text:p text:style-name="Text_20_body">During play-back, a certain tape tension is required to provide good head contact with the tape.</text:p>
      <text:p text:style-name="Text_20_body">During spooling, a certain tape tension is required to ensure safe running of the tape and to provide a good tape “pack”.</text:p>
      <text:p text:style-name="Text_20_body">During spooling and braking the tape tension must be kept in safe limits to prevent over-stressing and stretching of the tape.</text:p>
      <text:h text:style-name="Heading_20_2" text:outline-level="2">Brake Systems</text:h>
      <text:h text:style-name="Heading_20_3" text:outline-level="3">Holding Brakes</text:h>
      <text:p text:style-name="Text_20_body">The holding brakes are always mechanical. <text:s/>These hold the tape still after the tape is stopped. <text:s/>Pro decks do not use mechanical brakes to stop the tape. <text:s/>They consist of a brake drum mounted on the spooling axis, and a spring-loaded brake ribbon which produces friction.</text:p>
      <text:p text:style-name="Text_20_body">Diagram 1.</text:p>
      <text:p text:style-name="Text_20_body">Some machines use brake shoes instead of a ribbon.</text:p>
      <text:p text:style-name="Text_20_body">The brakes are disengaged (off) during run (playback and record modes) and during fast wind (fast forward or rewind). <text:s/>Achieved by solenoids which pull the brake ribbons away from the brake drums. <text:s/>Brakes disengaged by turning on a solenoid; if power lost, brakes will apply (pulled in by springs). <text:s/>This ensures that the tape comes to a smooth stop in case of power failure.</text:p>
      <text:p text:style-name="Text_20_body">Motor drives reels directly. <text:s/>3600 rpm at top speed (60 Hz).</text:p>
      <text:p text:style-name="Text_20_body">In normal operation we don't use these brakes. <text:s/>Never have to replace them since they get used so infrequently.</text:p>
      <text:h text:style-name="Heading_20_3" text:outline-level="3">Spooling Tension</text:h>
      <text:p text:style-name="Text_20_body">During fast forward or rewind the tape tensions have to meet:</text:p>
      <text:p text:style-name="Text_20_body">Acceleration: <text:s/>the take-up motor should accelerate as fast as possible. <text:s/>At same time, stress on tape during acceleration should remain within safe limits.</text:p>
      <text:p text:style-name="Text_20_body">The take-up motor torque has to be controlled by the take-up tension sensor.</text:p>
      <text:p text:style-name="Text_20_body">Reel to reel tape recorder has supply reel (source) and take-up reel (destination).</text:p>
      <text:p text:style-name="Text_20_body">Take-up arm monitoring how much stress on the tape. <text:s/>Moves if tape is looser or tighter. <text:s/>There is a switch that will turn off the tape recorder when the tape runs out.</text:p>
      <text:h text:style-name="Heading_20_3" text:outline-level="3">Steady Winding</text:h>
      <text:p text:style-name="Text_20_body">Supply reel motor provides reverse torque to provide certain tape tension. <text:s/>Tension not so high to reduce spooling speed, should be high enough to produce a densely wound pack on the take-up spool, especially when open reels are used.</text:p>
      <text:p text:style-name="Text_20_body">Supply motor torque has to be controlled by supply tension sensor.</text:p>
      <text:h text:style-name="Heading_20_3" text:outline-level="3">Deceleration</text:h>
      <text:p text:style-name="Text_20_body">During fast wind, when stop button pressed, tape come to complete standstill quickly without straining tape. <text:s/>In some machines achieved with brakes only. <text:s/>Other machines spool motors used for braking by applying reverse torque. <text:s/>Torque of supply motor increased, take-up motor switched off. <text:s/>Supply motor torque controlled by supply tension sensor to optimum values.</text:p>
      <text:p text:style-name="Text_20_body"><text:span text:style-name="T1">Tape motion sensor</text:span> required to detect when tape comes to standstill to switch off motors and apply the mechanical brakes.</text:p>
      <text:h text:style-name="Heading_20_3" text:outline-level="3">Speed sensor</text:h>
      <text:p text:style-name="Text_20_body">Diagram 3. <text:s/>As wheels rotate, the dots open and close the aperture. <text:s/>LED and laser light. <text:s/>Generates square wave when tape moving. <text:s/>Know that the tape has stopped when slightly go into reverse.</text:p>
      <text:p text:style-name="Text_20_body">Dynamic braking: <text:s/>braking with the force of the motor. <text:s/>This is what is used in professional recorders.</text:p>
      <text:h text:style-name="Heading_20_3" text:outline-level="3">Tape Motion Sensors</text:h>
      <text:p text:style-name="Text_20_body">Give info about whether tape is moving and in which direction, for.</text:p>
      <text:p text:style-name="Text_20_body">One. <text:s/>When braking motor-assisted, tape transport control must switch off spooling motor currents and apply mechanical brakes after tape has come to a standstill.</text:p>
      <text:p text:style-name="Text_20_body">Two. <text:s/>When switching from wind to play directly, the tape transport contro will brake the tape first. <text:s/>Only after the tape motion sensor has reported full standstill of the tape will the pressure roller (pinch roller) engage with the capstan, and machine switches to play mode.</text:p>
      <text:p text:style-name="Text_20_body">Capstan responsible for accurate speed of tape, pulls tape along.</text:p>
      <text:p text:style-name="Text_20_body">Pressure roller is rubber, can safely pinch tape between it and capstan. <text:s/>Only used in play and record. <text:s/>In rewind/fast forward, pinch roller disengaged.</text:p>
      <text:p text:style-name="Text_20_body">Three. <text:s/>The tape counter must know whether to count forward or backward.</text:p>
      <text:p text:style-name="Text_20_body">Tape stand still detected:</text:p>
      <text:p text:style-name="Text_20_body">One. <text:s/>A detector (light barrier on an idler or reel motor) detects no motion of the tape</text:p>
      <text:p text:style-name="Text_20_body">Two. <text:s/>A direction detector detects a change of motion detection of spooling motors or tape. <text:s/>The moment when the tape changes direction the tape is assumed to be at a stand-still.</text:p>
      <text:p text:style-name="Text_20_body">Use optical rather than reed contact now.</text:p>
      <text:p text:style-name="Text_20_body">The drag switch fitted below the supply and take-up reel. <text:s/>Has permanent magnet at the end, dragged to or away from a reed contact by the rotation of the spool motor. <text:s/>Reed switches are magnetically controlled. <text:s/>Magnet pushes one contact against the other.</text:p>
      <text:p text:style-name="Text_20_body">Functions initiated by tape transport control circuit. <text:s/>Now done by digital logic. <text:s/>Then, was relay logic. <text:s/>One of drag switches is always closed. <text:s/>Which one depends on direction of tape motion.</text:p>
      <text:p text:style-name="Text_20_body">Control logic uses information from these drag-switches.</text:p>
      <text:p text:style-name="Text_20_body">Example. <text:s/>Machine in Fast forward. <text:s text:c="2"/>Play pressed. <text:s/>Power-assisted braking starts with high power on left motor until tape still and just starts backward. <text:s/>Detected by drag switches. <text:s/>Braking ended and machine switches to play.</text:p>
      <text:p text:style-name="Text_20_body">Reversing reed conditions indicates tape motion ended.</text:p>
      <text:p text:style-name="Text_20_body">Left side switch informs counter of tape direction.</text:p>
      <text:p text:style-name="Text_20_body">Tape-driven idler between capstan and take-up spool has four blades attached. <text:s/>These blades reflect IR light from two reflection light barriers. <text:s/>When blades rotate, light reflections interrupted.</text:p>
      <text:p text:style-name="Text_20_body">Light barriers positioned at distance equal to half width of reflector blades. <text:s/>Signals from light barriers always 90 degrees out of phase as idler rotates. <text:s/>Depending on rotation direction, #1 leads #2 or vice versa. <text:s/>Determines tape direction.</text:p>
      <text:p text:style-name="Text_20_body">#2 used to give MOVE indication. <text:s/>Circuit puts move signal to low if no more pulses.</text:p>
      <text:h text:style-name="Heading_20_3" text:outline-level="3">Play Tension</text:h>
      <text:p text:style-name="Text_20_body">Near heads, tape should have constant tension. <text:s/>Else, would lose fidelity because the tape would be varying distance from heads. <text:s/>Maintains tape-head contact pressure. <text:s/>Only tape tension will press tape onto head. <text:s text:c="2"/>Stretches tape a bit, then releases the stretch.</text:p>
      <text:p text:style-name="Text_20_body">Pressure pads not used on professional recorders (an older technology). <text:s/>Are a felt pad. <text:s/>Likely to cause undue and uneven head-wear and other problems.</text:p>
      <text:p text:style-name="Text_20_body">Constant tape tension will also keep slip which is the result of the tape slipping (usually backward, sometimes forward) between capstan and pressure roller to a minimum. <text:s/>However, should be fairly constant, within 10%, over whole length of one large tape spool.</text:p>
      <text:p text:style-name="Text_20_body">Ideally, take-up tension and supply tension should be approximately equal and constant, so that capstan moves tape but does not pull it. <text:s/>Easily tested by holding back the pinch roller in the play mode. <text:s/>Tape should then easily be moved back and forth, but should neither speed forward nor be held back strongly.</text:p>
      <text:p text:style-name="Text_20_body">Devices used to sense/measure tape tension on supply and take-up sides. <text:s/>Usually sensing levers: <text:s/>spring loaded, displaced by tape. <text:s/>Tape tension controlled by position of these levers.</text:p>
      <text:p text:style-name="Text_20_body">Signal from levers may be:</text:p>
      <text:list text:style-name="L5">
        <text:list-item>
          <text:p text:style-name="P9">purely mechanical, operating brake for left spool and variable friction clutch on right (cheesy)</text:p>
        </text:list-item>
      </text:list>
      <text:list text:style-name="L6">
        <text:list-item>
          <text:p text:style-name="P10">change in resistance</text:p>
        </text:list-item>
        <text:list-item>
          <text:p text:style-name="P10">change of light intensity</text:p>
        </text:list-item>
        <text:list-item>
          <text:p text:style-name="P10">change of RF coupling</text:p>
        </text:list-item>
        <text:list-item>
          <text:p text:style-name="P10">change in core position in the coil of a discriminator</text:p>
        </text:list-item>
      </text:list>
      <text:p text:style-name="Text_20_body">Several ways how correct tape tension set:</text:p>
      <text:list text:style-name="L7">
        <text:list-item>
          <text:p text:style-name="P11">mechanically by brake drum and ribbon linked to the sensor level</text:p>
        </text:list-item>
        <text:list-item>
          <text:p text:style-name="P11">powering both spooling motors, whereby voltage on motors depends on sensor position</text:p>
        </text:list-item>
        <text:list-item>
          <text:p text:style-name="P11">tension before capstan can be set by feeding a controlled amount of DC to AC supply motor (not too many AC motors today, though); the DC acts like an eddy current brake</text:p>
        </text:list-item>
      </text:list>
      <text:h text:style-name="Heading_20_3" text:outline-level="3">Tape Tension Forward Regulation</text:h>
      <text:p text:style-name="Text_20_body">Some tape machines don't use a tape tension feedback system, but use a control system that computes required reel torque to achieve constant tape tension. <text:s/>To do so, need to reduce reel torque as spool diameter decreases. <text:s/>Done in today's recorders. <text:s/>Because rotational speed of supply or take-up reels inversely proportional to spool diameter, rotation speed used to compute required reel torque.</text:p>
      <text:p text:style-name="Text_20_body">For this purpose, the spooling motors carry <text:span text:style-name="T1">tachometer systems</text:span><text:span text:style-name="T3">. <text:s/>Motor speed used to compute required motor current. <text:s/>Higher reel speeds will result in lower motor torque.</text:span></text:p>
      <text:h text:style-name="Heading_20_3" text:outline-level="3">Tape Tension Measurements</text:h>
      <text:p text:style-name="P1">Tape tensions must be regularly measured in line with manufacturer's specifications to maintain constant quality tape transport. <text:s/>Tape tensions measured with spring balances.</text:p>
      <text:h text:style-name="Heading_20_3" text:outline-level="3">Supply Tension</text:h>
      <text:p text:style-name="P1">Spool (empty reel) put to supply spooling motor, tape threaded through left side, tape tension sensor idlers. <text:s/>Spring balances (fish scales) connected to end of tape. <text:s/>While machine in play mode, tape pulled slowly steadily from supply reel while force on spring balance is read. <text:s/>Measure with full and empty reel to see if there are differences. <text:s/>About 8 ounces.</text:p>
      <text:h text:style-name="Heading_20_3" text:outline-level="3">Take-up Tension</text:h>
      <text:p text:style-name="Text_20_body">Basically same thing. <text:s/>Tape must not pass through capstan. <text:s/>Spool put on tape-up motor, tape threaded through right side tape, tension sensor, and idlers.</text:p>
      <text:p text:style-name="Text_20_body">End up with a balance when pull off capstan and pinch roller. <text:s/>Tape won't pull to one reel or the other. <text:s/>Use a test tape, since hook the hook of the spring balance through the tape.</text:p>
      <text:p text:style-name="Text_20_body">If have specs of 8 ounces from supply reel and 3 ounces from take-up reel, total is 11 ounces tension on the head. <text:s/>Some manufacturers have 8 ounces on each sid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tab/><text:title>BTV 220 - Tuesday 14 November 2006</text:title></text:p>
      </style:header>
      <style:footer>
        <text:p text:style-name="Footer">Page <text:page-number text:select-page="current">8</text:page-number> of <text:page-count>8</text:page-count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BTV 220 - Tuesday 14 November 2006</dc:title>
    <meta:creation-date>2006-11-14T13:04:11</meta:creation-date>
    <dc:date>2006-11-14T16:01:31</dc:date>
    <dc:language>en-US</dc:language>
    <meta:editing-cycles>43</meta:editing-cycles>
    <meta:editing-duration>PT2H57M2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8" meta:paragraph-count="158" meta:word-count="2711" meta:character-count="15302"/>
  </office:meta>
</office:document-meta>
</file>