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view</text:p>
      <text:h text:style-name="Heading_20_1" text:outline-level="1">Clamping</text:h>
      <text:p text:style-name="Text_20_body">Send video through a capacitor, where ever the average picture level is where zero is. <text:s/>Will always have an equal amount of signal above ground and below ground. <text:s/>Blanking is at zero volts. <text:s/>Going through multiple amplification stages with a video signal, ends up that blanking is nowhere near zero volts.</text:p>
      <text:p text:style-name="Text_20_body">Put a switch to ground, and whenever see blanking, close the switch to ground blanking. <text:s/>Rest of line goes fast, faster than the capacitor's RC constant to allow the capacitor to recharge and bring the signal off of ground.</text:p>
      <text:p text:style-name="Text_20_body">Nowadays, replace capacitor with a FET that is fed from a horizontal oscillator circuit, so it finds the right place to short out that circuit. <text:s/>Diagram 1.</text:p>
      <text:p text:style-name="Text_20_body">This is also called <text:span text:style-name="T1">DC restoration</text:span>.</text:p>
      <text:p text:style-name="Text_20_body">Why were the voltages chosen that they were? <text:s/>Use 0 to 100 IRE, leaving an odd position for sync (-40). <text:s/>Maybe originally in black and white days, zero blanking useful to separate sync from video via rectification.</text:p>
      <text:p text:style-name="Text_20_body">Some times sync tip is used to clamp, but not the best choice since it requires an exact precise voltage that is nonzero.</text:p>
      <text:p text:style-name="Text_20_body">If didn't clamp, would push down the brightness level. <text:s/>Blacker than black would be gray.</text:p>
      <text:p text:style-name="Text_20_body">This is line-by-line clamping. <text:s/>This includes the vertical interval. <text:s/>How about the equalizing pulses (the ones that aren't the horizontal sync pulses)? <text:s/>No. <text:s/>May inhibit on broad pulses since there's not much zero volts in those lines, or may even clamp on it; probably doesn't matter at that stage (vertical sync is read earlier via a different circuit path).</text:p>
      <text:p text:style-name="Text_20_body">Horizontal sync is 4.7 microseconds between the 50% points of the edges. <text:s/>Why are the edges on a received horizontal sync pulse sloped and not straight like they are when they are generated by house sync in the studio? <text:s/>The 3dB drop at 4.2 MHz filtering requirement.</text:p>
      <text:p text:style-name="Text_20_body">Breezeway is 1.5 microseconds. <text:s/>Back porch is </text:p>
      <text:p text:style-name="Text_20_body">Hammerhead allegedly is meant to interlace, but Steve disagrees with this; Steve believes these are ignored. <text:s/>The hammerhead are created by the (non-sync) equalizing pulses. <text:s/>Top one is pre, bottom one is post. <text:s/>The handle is the broad pulses of vertical sync, blank space is the serrations. <text:s/>Diagram 2.</text:p>
      <text:h text:style-name="Heading_20_1" text:outline-level="1">Beam Landing / Purity</text:h>
      <text:p text:style-name="Text_20_body">Where the beam actually lands during purity, so it lands on the right color. <text:s/>Has nothing to do with convergence. <text:s/>Have a beam landing analyzer downstairs; instructions say pull deflection yoke back, center the beam, then reposition the yoke and read the beam landing error.</text:p>
      <text:p text:style-name="Text_20_body">Purity magnets affect all beams at the same time. <text:s/>There aren't any purity magnets dedicated to a particular beam. <text:s/>All electrons flow within the purity magnets.</text:p>
      <text:p text:style-name="Text_20_body">Purity ensures electron beams run down the center of the tube. <text:s/>Forces beam to run to center of screen.</text:p>
      <text:p text:style-name="Text_20_body">How does this differ from static convergence? <text:s/>Convergence alignment is with a picture, purity is without a picture. <text:s/>Purity centers the trio of electron beams together (using the dominant color), convergence makes adjustments for manufacturing errors which might offset one or two of the beams. <text:s/>Purity magnets are powerful enough to move all three beams, static convergence magnets don't affect all beams (for example, the blue lateral magnet).</text:p>
      <text:h text:style-name="Heading_20_1" text:outline-level="1">Convergence</text:h>
      <text:p text:style-name="Text_20_body">Convergence is when the electrons for a gun hit the corresponding phosphor for the pixel being painted at the same time as the other gun electrons hit.</text:p>
      <text:h text:style-name="Heading_20_1" text:outline-level="1">Focus on a Monitor</text:h>
      <text:p text:style-name="Text_20_body">Adjusting electrostatic difference that squeezes the electron beam together.</text:p>
      <text:h text:style-name="Heading_20_1" text:outline-level="1">Intermediate Frequency (IF)</text:h>
      <text:p text:style-name="Text_20_body">A middle/medium frequency. <text:s/>So, must be upper and lower frequencies. <text:s/>Upper from 54 to 890 MHz (the VHF and UHF channels). <text:s/>Lower is 0 to 4.2 MHz. <text:s/>Range of IF would be 4.2 to 54 MHz. <text:s/>Actual IF is 45.75 and 41.25 MHz.</text:p>
      <text:p text:style-name="Text_20_body">AM radio 550 – 1650 kHz upper, 0 – 10 kHz lower. <text:s/>IF from 10 to 550 kHz. <text:s/>Actual IF is 455 kHz.</text:p>
      <text:p text:style-name="Text_20_body">FM radio 88 – 108 MHz upper, 20 to 15 kHz lower, <text:s/>IF possible from 15 kHz to 88 MHz. <text:s/>Actual IF 10.7 MHz.</text:p>
      <text:p text:style-name="Text_20_body">If receiving channel 83 at 890 – 896 MHz, what will IF be? <text:s/>45.75 and 41.25. <text:s/>IF frequency <text:span text:style-name="T1">constant</text:span> for any received channel.</text:p>
      <text:p text:style-name="Text_20_body">At channel 2, channel carrier at 55.25 MHz, oscillator runs at 101 MHz. <text:s/>Sum: <text:s/>101 + 55.25 = 156.25 MHz. <text:s/>Difference: <text:s/>101 – 55.25 = 45.75 MHz.</text:p>
      <text:p text:style-name="Text_20_body">At channel 3, channel carrier at 61.25 MHz, oscillator runs at 107 MHz. <text:s/>Sum: <text:s/>107 – 61.25 = 45.75 MHz.</text:p>
      <text:p text:style-name="Text_20_body">Most of the gain in a TV receiver is in the IF stages.</text:p>
      <text:p text:style-name="Text_20_body">Audio on channel 2: <text:s/>54.0 + 4.5 + 1.25 = 59.75 MHz. <text:s/>101 – 59.75 = 41.25 MHz.</text:p>
      <text:p text:style-name="Text_20_body">So, audio IF is lower than video/picture IF. <text:s/>Everything is flipped around. <text:s/>Vestigial sideband is at the high end of the IF passband.</text:p>
      <text:p text:style-name="Text_20_body">AM radio: <text:s/>station at 610 kHz, IF of 455 kHz, add, get 1065 kHz for oscillator frequency. <text:s/>For 810 kHz, oscillator at 1205 kHz, IF still at 455 kHz. <text:s/>For 1010 kHz, oscillator runs at 1465 kHz, IF stays the same at 455 kHz.</text:p>
      <text:p text:style-name="Text_20_body">FM radio: <text:s/>station at 105.3 MHz, oscillator runs at 10.7 + 105.3 = 116.0 MHz. <text:s/>IF at 10.7 MHz.</text:p>
      <text:p text:style-name="Text_20_body">The circuit that does the subtraction is called a <text:span text:style-name="T1">mixer</text:span>. <text:s/>We have a <text:span text:style-name="T1">tuner</text:span> and an <text:span text:style-name="T1">oscillator</text:span> that contribute the two original frequencies fed to the mixer.</text:p>
      <text:p text:style-name="Text_20_body">Satellite works by sending up an oscillator frequency, then what gets sent back down is the IF. <text:s/>That's why you only receive satellite on one channel.</text:p>
      <text:p text:style-name="Text_20_body">Mixer output gets filtered within the IF stages. <text:s/>The tuner is pretty wide band and the mixer mixes that wide ba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20 - Thursday 7 December 2006</text:title></text:p>
      </style:header>
      <style:footer>
        <text:p text:style-name="Footer">Page <text:page-number text:select-page="current">1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BTV 220 - Thursday 7 December 2006</dc:title>
    <meta:creation-date>2006-12-07T13:58:05</meta:creation-date>
    <dc:date>2006-12-07T15:41:51</dc:date>
    <dc:language>en-US</dc:language>
    <meta:editing-cycles>19</meta:editing-cycles>
    <meta:editing-duration>PT1H43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9" meta:word-count="908" meta:character-count="5222"/>
  </office:meta>
</office:document-meta>
</file>