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 Review</text:h>
      <text:h text:style-name="Heading_20_2" text:outline-level="2">Question 1</text:h>
      <text:p text:style-name="Text_20_body">Didn't use secondaries on the power transformers. <text:s/>This makes it used as an autotransformer.</text:p>
      <text:p text:style-name="Text_20_body">DIAGRAM</text:p>
      <text:p text:style-name="Text_20_body">Can find autotransformers in rural areas, like a transmitter remotely located on a mountain.</text:p>
      <text:h text:style-name="Heading_20_2" text:outline-level="2">Question 2</text:h>
      <text:h text:style-name="Heading_20_3" text:outline-level="3">Advantages</text:h>
      <text:p text:style-name="Text_20_body">No DC, so would not be any DC to block.</text:p>
      <text:p text:style-name="Text_20_body">Isolation provided.</text:p>
      <text:p text:style-name="Text_20_body">Can use two 10:1 transformers if don't have a 1:1 available.</text:p>
      <text:h text:style-name="Heading_20_3" text:outline-level="3">Disadvantages</text:h>
      <text:p text:style-name="Text_20_body">Would have to have substantial size transformers for high current.</text:p>
      <text:p text:style-name="Text_20_body">Would have a voltage drop and IR losses with a long line in the 12V section.</text:p>
      <text:h text:style-name="Heading_20_2" text:outline-level="2">Question 3</text:h>
      <text:p text:style-name="Text_20_body">DIAGRAM</text:p>
      <text:h text:style-name="Heading_20_2" text:outline-level="2">Question 4</text:h>
      <text:p text:style-name="Text_20_body">CT = C1 C2 / (C1 + C2)</text:p>
      <text:p text:style-name="Text_20_body">Answer will be less than the capacitance of the smallest capacitor.</text:p>
      <text:p text:style-name="Text_20_body">Capacitors in series combine like resistors in parallel.</text:p>
      <text:h text:style-name="Heading_20_2" text:outline-level="2">Question 5</text:h>
      <text:p text:style-name="Text_20_body">Answer will be less than the resistance of the smallest resistor.</text:p>
      <text:p text:style-name="Text_20_body">RT = 1 / ((1 / R1) + (1 / R2) + (1 / R3))</text:p>
      <text:h text:style-name="Heading_20_2" text:outline-level="2">Question 6</text:h>
      <text:p text:style-name="Text_20_body">What is IT for #5? <text:s/>I = E / R = 12/91 = .13A</text:p>
      <text:h text:style-name="Heading_20_2" text:outline-level="2">Question 7</text:h>
      <text:p text:style-name="Text_20_body">What is total power (PT)? <text:s/>P = EI = (12) (.13) = 1.6 watts</text:p>
      <text:h text:style-name="Heading_20_2" text:outline-level="2">Question 8</text:h>
      <text:p text:style-name="Text_20_body">Voltage across R1? <text:s/>Same as across all the other resistors (12V).</text:p>
      <text:h text:style-name="Heading_20_2" text:outline-level="2">Question 9</text:h>
      <text:p text:style-name="Text_20_body">Draw an integrator and show the output waveform with a square wave input.</text:p>
      <text:p text:style-name="Text_20_body">This question is under review. <text:s/>The answer given is for a differentiator circuit.</text:p>
      <text:h text:style-name="Heading_20_2" text:outline-level="2">Question 10</text:h>
      <text:p text:style-name="Text_20_body">Skip this – see question 9.</text:p>
      <text:h text:style-name="Heading_20_2" text:outline-level="2">Question 11</text:h>
      <text:p text:style-name="Text_20_body">What is resonance? <text:s/>In a circuit with a capacitor and an inductor, at a specific frequency, when XC = XL (when inductive reactance equals and is opposite to capacitive reactance).</text:p>
      <text:h text:style-name="Heading_20_2" text:outline-level="2">Question 12</text:h>
      <text:p text:style-name="Text_20_body">Xc for 100 mF, 120V, t=5? <text:s/>After 5 time constants, the capacitor is considered to be fully charged, so no current flow since there is no AC and the capacitor is charged, capacitive reactance is infinite (approaches infinity).</text:p>
      <text:h text:style-name="Heading_20_2" text:outline-level="2">Question 13</text:h>
      <text:p text:style-name="Text_20_body">The capacitor would attenuate the flow of the lower frequency signal <text:span text:style-name="T1">through</text:span><text:span text:style-name="T2"> the capacitor, but it would attenuate the flow of the higher frequency signal </text:span><text:span text:style-name="T1">around</text:span><text:span text:style-name="T2"> the capacitor (in the case where the output of the circuit is taken across the capacitor). <text:s/>Capacitors will pass higher frequency signals because capacitive reactance is inversely proportional to frequency (i.e., high frequency, low capacitive reactance).</text:span></text:p>
      <text:h text:style-name="Heading_20_2" text:outline-level="2">Question 14</text:h>
      <text:p text:style-name="Text_20_body">Ohms.</text:p>
      <text:h text:style-name="Heading_20_2" text:outline-level="2">Question 15</text:h>
      <text:p text:style-name="Text_20_body">Reactance is frequency-sensitive, resistance is not.</text:p>
      <text:h text:style-name="Heading_20_2" text:outline-level="2">Question 16</text:h>
      <text:p text:style-name="Text_20_body">The square root of -1.</text:p>
      <text:h text:style-name="Heading_20_2" text:outline-level="2">Question 17</text:h>
      <text:p text:style-name="Text_20_body">C = 80 nf, f = 42 Hz. <text:s/>The abbreviation nF stands for nanofarads (10 -9 farads).</text:p>
      <text:p text:style-name="Text_20_body">Xc = 1 / (2 pi f C) = 1 ( 2 * pi * 42 * 80 * 10-9) = 47k ohms.</text:p>
      <text:h text:style-name="Heading_20_2" text:outline-level="2">Question 18</text:h>
      <text:p text:style-name="Text_20_body">Increases</text:p>
      <text:h text:style-name="Heading_20_2" text:outline-level="2">Question 19</text:h>
      <text:p text:style-name="Text_20_body">I leads E by 90 degrees for capacitive reactance circuits. <text:s/>Recall ELI the ICE man as a mnemonic phrase. <text:s/>ICE means that I leads E for Capacitive reactance circuits.</text:p>
      <text:h text:style-name="Heading_20_2" text:outline-level="2">Question 20</text:h>
      <text:p text:style-name="Text_20_body">Hybrid transformer converts 2-wire to 4-wire.</text:p>
      <text:h text:style-name="Heading_20_1" text:outline-level="1">Transistors</text:h>
      <text:p text:style-name="Text_20_body">Will discuss transistor amplifier configurations.</text:p>
      <text:h text:style-name="Heading_20_2" text:outline-level="2">Configurations</text:h>
      <text:h text:style-name="Heading_20_3" text:outline-level="3">Common Emitter</text:h>
      <text:p text:style-name="Text_20_body">Most widely used configuration.</text:p>
      <text:p text:style-name="Text_20_body">Advantages: <text:s/>current, voltage, and power gain.</text:p>
      <text:p text:style-name="Text_20_body">180 degree phase shift between input and output.</text:p>
      <text:p text:style-name="Text_20_body">DIAGRAM</text:p>
      <text:p text:style-name="Text_20_body">Neither input nor output flows through the emitter.</text:p>
      <text:p text:style-name="Text_20_body">Can be used for comb filtering.</text:p>
      <text:h text:style-name="Heading_20_3" text:outline-level="3">Common Base</text:h>
      <text:p text:style-name="Text_20_body">Low input impedance, high output impedance.</text:p>
      <text:p text:style-name="Text_20_body">No phase shift between input and output.</text:p>
      <text:p text:style-name="Text_20_body">DIAGRAM.</text:p>
      <text:h text:style-name="Heading_20_3" text:outline-level="3">Common Collector</text:h>
      <text:p text:style-name="Text_20_body">Also known as emitter follower.</text:p>
      <text:p text:style-name="Text_20_body">High input impedance, low output impedance.</text:p>
      <text:p text:style-name="Text_20_body">No phase shift between input and output.</text:p>
      <text:p text:style-name="Text_20_body">Used in video circuits, for example, when going out to 75 ohms output.</text:p>
      <text:p text:style-name="Text_20_body">DIAGRAM</text:p>
      <text:h text:style-name="Heading_20_3" text:outline-level="3">Additional</text:h>
      <text:p text:style-name="Text_20_body">Can use Common Emitter and Common Collector simultaneously.</text:p>
      <text:p text:style-name="Text_20_body">DIAGRAM</text:p>
      <text:h text:style-name="Heading_20_2" text:outline-level="2">History</text:h>
      <text:p text:style-name="Text_20_body">1948 – June 30<text:span text:style-name="T3">th</text:span> – when transistor first introduced/reported.</text:p>
      <text:p text:style-name="Text_20_body">John Pierce at Bell Labs.</text:p>
      <text:p text:style-name="Text_20_body">Transistor = transfer resistor.</text:p>
      <text:p text:style-name="Text_20_body">First transistor large, didn't handle much current.</text:p>
      <text:p text:style-name="Text_20_body">Became popular in the mid-1960's.</text:p>
      <text:h text:style-name="Heading_20_2" text:outline-level="2">Advantages of Transistors over Tubes</text:h>
      <text:p text:style-name="Text_20_body">Smaller size.</text:p>
      <text:p text:style-name="Text_20_body">Generate less heat.</text:p>
      <text:p text:style-name="Text_20_body">No warmup time.</text:p>
      <text:p text:style-name="Text_20_body">More durable.</text:p>
      <text:p text:style-name="Text_20_body">Could use a lot lower DC voltage in transistor circuits.</text:p>
      <text:p text:style-name="Text_20_body">Portable tube radios required three batteries: <text:s/>heater, plate, bias.</text:p>
      <text:h text:style-name="Heading_20_2" text:outline-level="2">Joke</text:h>
      <text:p text:style-name="Text_20_body">“transistor put in circuit to protect the fuse” - an example of Murphy's law</text:p>
      <text:h text:style-name="Heading_20_2" text:outline-level="2">Categories</text:h>
      <text:h text:style-name="Heading_20_3" text:outline-level="3">Bipolar</text:h>
      <text:p text:style-name="Text_20_body">NPN or PNP. <text:s/>NPN is used more often because of noise – they are quieter.</text:p>
      <text:h text:style-name="Heading_20_3" text:outline-level="3">Field Effect (FET)</text:h>
      <text:p text:style-name="Text_20_body">Terminals are gate, drain, source.</text:p>
      <text:p text:style-name="Text_20_body">DIAGRAM of schematic symbol for FET.</text:p>
      <text:p text:style-name="Text_20_body">Has a substrate connecting drain and source. <text:s/>The gate constricts flow through electrostatic field.</text:p>
      <text:p text:style-name="Text_20_body">FET is higher impedance than bipolar. <text:s/>Found where don't want a lot of load on the circuit, like capacitive circuits where resistance of the capacitor is significant.</text:p>
      <text:p text:style-name="Text_20_body">Types include MOSFET (metal oxide silicon) and JFET (junction).</text:p>
      <text:h text:style-name="Heading_20_1" text:outline-level="1">End Notes</text:h>
      <text:p text:style-name="Text_20_body">Remainder of transistor lecture on Tuesday.</text:p>
      <text:p text:style-name="Text_20_body">Moving away from discrete components toward integrated compon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2 – Thursday 5 October 2006</text:p>
      </style:header>
      <style:footer>
        <text:p text:style-name="Footer">Page <text:page-number text:select-page="current">3</text:page-number> of <text:page-count>5</text:page-count><text:tab/>Bob McDonal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meta:initial-creator>Robert McDonald</meta:initial-creator>
    <meta:creation-date>2006-10-08T14:43:29</meta:creation-date>
    <dc:creator>Robert McDonald</dc:creator>
    <dc:date>2006-10-08T21:06:57</dc:date>
    <dc:language>en-US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6" meta:word-count="728" meta:character-count="4439"/>
  </office:meta>
</office:document-meta>
</file>