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oltage Controlled Oscillator</text:h>
      <text:p text:style-name="Text_20_body">By feeding back some signal to the input, we get oscillation since the tank circuit continues to run.</text:p>
      <text:p text:style-name="Text_20_body">If replace the capacitor with a varactor diode, can control capacitance with a DC voltage on the diode. <text:s/>This allows us to control the oscillator frequency with DC voltage changes.</text:p>
      <text:h text:style-name="Heading_20_1" text:outline-level="1">Phase Detector</text:h>
      <text:p text:style-name="Text_20_body">If put in a signal into the phase detector whose phase differs from the input signal (same frequencies but different in phase), the phase detector will detect this.</text:p>
      <text:p text:style-name="Text_20_body">As 1 MHz comes in, as long as the two phases are the same (input and feedback), the phase detector will output 0 volts. <text:s/>Once the phase differs between input and feedback, the detector generates a small voltage which causes the VCO to adjust the capacitance so that it will adjust the phase.</text:p>
      <text:h text:style-name="Heading_20_1" text:outline-level="1">Phase Locked Loop</text:h>
      <text:p text:style-name="Text_20_body">This is the 4046 chip we are putting in our circuits.</text:p>
      <text:p text:style-name="Text_20_body">The PLL is made up of:</text:p>
      <text:list text:style-name="L1">
        <text:list-item>
          <text:p text:style-name="P1">phase detector</text:p>
        </text:list-item>
        <text:list-item>
          <text:p text:style-name="P1">filter input and output ports</text:p>
        </text:list-item>
        <text:list-item>
          <text:p text:style-name="P1">VCO (voltage controlled oscillator)</text:p>
        </text:list-item>
      </text:list>
      <text:p text:style-name="Text_20_body">The filter is external to the chip since manufacturer doesn't know what frequency at which the customer will use the P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BTV 222 – Tuesday 17 October 2006 (afternoon)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17T15:53:37</meta:creation-date>
    <dc:date>2006-10-17T16:06:06</dc:date>
    <dc:language>en-US</dc:language>
    <meta:editing-cycles>2</meta:editing-cycles>
    <meta:editing-duration>PT12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95" meta:character-count="1127"/>
  </office:meta>
</office:document-meta>
</file>