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.0424in" table:align="left" style:may-break-between-rows="false"/>
    </style:style>
    <style:style style:name="Table1.A" style:family="table-column">
      <style:table-column-properties style:column-width="0.3444in"/>
    </style:style>
    <style:style style:name="Table1.B" style:family="table-column">
      <style:table-column-properties style:column-width="0.3646in"/>
    </style:style>
    <style:style style:name="Table1.C" style:family="table-column">
      <style:table-column-properties style:column-width="0.3333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ase Locked Loop</text:h>
      <text:p text:style-name="Text_20_body">VCO = Voltage Controlled Oscillator – an oscillator controlled by a DC voltage.</text:p>
      <text:p text:style-name="Text_20_body">Diagram 1.</text:p>
      <text:p text:style-name="Text_20_body">Oscillation created by the LC tank circuit, being <text:span text:style-name="T1">tickled</text:span><text:span text:style-name="T2"> by a little bit of positive feedback from the emitter to keep the oscillation going. <text:s/>Take the output from the collector.</text:span></text:p>
      <text:p text:style-name="P1">To make a VCO, put a <text:span text:style-name="T3">varactor diode</text:span> in place of the capacitor. <text:s/>Changing capacitance (by changing the DC voltage on the varactor) changes the resonant frequency of the tank circuit.</text:p>
      <text:p text:style-name="P1">Why would someone want to change the resonant frequency? <text:s/>For example, tuning a radio.</text:p>
      <text:p text:style-name="P1">VCO gets DC in, puts out a frequency. <text:s/>Say we are running at 10 MHz. <text:s/>How can I make it lock to some other 10 MHz output so that the VCO is always outputting 10 MHz? <text:s/>There is some variation due to heat, voltage variation, other factors. <text:s/>Government built a clock from radiation decay that is a standard and the output of which is transmitted on station WWV at various frequencies like 10 MHz.</text:p>
      <text:h text:style-name="Heading_20_2" text:outline-level="2">Phase Comparator</text:h>
      <text:p text:style-name="P1">Phase comparator is the circuit that does this. <text:s/>Compares the phase of the WWV signal to the phase of the locally generated signal. <text:s/>Adjusts the DC level.</text:p>
      <text:p text:style-name="P1">How does a phase comparator do this? <text:s/>XOR gate will do this. <text:s/>Truth table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B</text:p>
          </table:table-cell>
          <table:table-cell table:style-name="Table1.C1" office:value-type="string">
            <text:p text:style-name="P1">Y</text:p>
          </table:table-cell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C2" office:value-type="string">
            <text:p text:style-name="P1">0</text:p>
          </table:table-cell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1</text:p>
          </table:table-cell>
          <table:table-cell table:style-name="Table1.C2" office:value-type="string">
            <text:p text:style-name="P1">1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0</text:p>
          </table:table-cell>
          <table:table-cell table:style-name="Table1.C2" office:value-type="string">
            <text:p text:style-name="P1">1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1</text:p>
          </table:table-cell>
          <table:table-cell table:style-name="Table1.C2" office:value-type="string">
            <text:p text:style-name="P1">0</text:p>
          </table:table-cell>
        </table:table-row>
      </table:table>
      <text:p text:style-name="P1">The two input waveforms are square waves at TTL voltages. <text:s/>As long as the waveforms are different, the XOR gate outputs a 1, and outputs a 0 when they are the same. <text:s/>An XNOR gate would output a 0 when different and 1 when same.</text:p>
      <text:p text:style-name="P1">Take a phase detector (phase comparator detector). <text:s/>One input is WWV. <text:s/>The other input is fed back from the output of the VCO. <text:s/>This detector is more complex than an XOR gate. <text:s/>Output of detector is fed through a filter. <text:s/>Why? <text:s/>The filter is an integrator; it outputs a larger signal when the difference is greater and a smaller signal when the difference is small. <text:s/>Diagram 3.</text:p>
      <text:p text:style-name="P1">Phase detector generates DC proportional to the amount of phase difference. <text:s/>This will change the VCO frequency. <text:s/>Actually, not changing frequency as much as changing the phase. <text:s/>That's why it's called a phase locked loop, not a frequency locked loop. <text:s/>The output voltage of the comparator/filter is the <text:span text:style-name="T3">error voltage</text:span><text:span text:style-name="T4"> resulting from the differences between the two signals.</text:span></text:p>
      <text:p text:style-name="P2">Diagram 4.</text:p>
      <text:p text:style-name="P2">Testing these, the engineer may have a specific reference voltage at a test point. <text:s/>These PLLs work very well unless there's something very wrong.</text:p>
      <text:p text:style-name="P2">Suppose receiving a station at 105.9 MHz. <text:s/>FM. <text:s/>Can make an FM detector out of a phase locked loop, since the output voltage will change according to the frequency. <text:s/>The correction voltage outputted is the audio waveform.</text:p>
      <text:p text:style-name="P2">One of the biggest challenges as a tech is troubleshooting a VCO. <text:s/>If one thing stops working, it's tough to troubleshoot unless you understand how VCOs work. <text:s/>For example, new Sony cameras use a PLL in the CCU system. <text:s/>The oscillator is in the camera head and the detector is in the CCU.</text:p>
      <text:p text:style-name="P2">PLLs came around in the 1950's. <text:s/>Used in TVs. <text:s/>Vertical hold and horizontal hold. <text:s/>Oscillator was not that stable, would have to readjust at least once in an evening of viewing. <text:s/>Didn't have a VCO then, but started to put PLLs into TVs since people complained about having to readjust holds.</text:p>
      <text:p text:style-name="P2">Remote controls used to be mechanical/ultrasonic.</text:p>
      <text:p text:style-name="P2">Suppose have a stable WWV signal as input. <text:s/>Want to lock it to 20 MHz to make a stable clock. <text:s/>Could use a frequency doubler to double the input before feeding it into the PLL. <text:s/>Could also divide by 2 using a flip-flop on the feedback leg out of the VCO and feed that to the comparator.</text:p>
      <text:p text:style-name="P2">If have a selectable divide-by system on the feedback line in the PLL. <text:s/>Will find this on audio generators, RF generators. <text:s/>Today called synthesizers. <text:s/>Generating the frequency we are telling it to based on our reference. <text:s/>The input could be a precisely-cut crystal, oven temperature controlled.</text:p>
      <text:p text:style-name="P2">We do this downstairs in lab. <text:s/>Our input frequency is 2400 Hz for the time code reader. <text:s/>Our goal is to produce 9600 Hz. <text:s/>Must divide output by 4 to get that to feed back to the comparator. <text:s/>Detects Manchester encoding by seeing if the pulse is wide or narrow. <text:s/>Goal is to have the 9600 Hz signal start and stop within the frame of 2400 Hz Manchester-encoded time code coming in.</text:p>
      <text:p text:style-name="P2">A <text:span text:style-name="T3">pull-in limit</text:span> is the limit to which the PLL can correct a frequency.</text:p>
      <text:p text:style-name="P2">Using a 4046 PLL chip for the time code reader.</text:p>
      <text:p text:style-name="P2">As we pull tape through a VTR, must ensure tape is in line with head. <text:s/>A PLL can change the phase of where the tape is placed. <text:s/>Moving the tape back and forth to ensure adjusted to beginning and end of video track.</text:p>
      <text:p text:style-name="P2">PLL is an analog circuit that uses square waves to function. <text:s/>There are digital PLLs today that doesn't use any analog components.</text:p>
      <text:h text:style-name="Heading_20_2" text:outline-level="2">Phase Detector</text:h>
      <text:p text:style-name="Text_20_body">The phase detector is also analog. <text:s/>Could use the 7486 XOR. <text:s/>Another way to do it. <text:s/>Take the WWV signal. <text:s/>Take a ramp/sawtooth wave (used for deflection in monitors). <text:s/>Generate this sawtooth waveform based on the input frequency. <text:s/>One input is the reference, the other is the VCO output. <text:s/>The output of 20 MHz may be out of phase. <text:s/>Pass feedback through divide by 2 to get 10 MHz back.</text:p>
      <text:h text:style-name="Heading_20_3" text:outline-level="3">Ramp and Sample</text:h>
      <text:p text:style-name="Text_20_body">Ramp goes from 0 to 5 volts. <text:s/>If sample a voltage at a specific point in the ramp by differentiate (Steve says integrate) this, get a sharp pulse. <text:s/>Will at most sample once per cycle. <text:s/>Can sample less often to in effect have a divider (like sampling every 2 cycles, or every 10 cycles).</text:p>
      <text:p text:style-name="Text_20_body">The spike generated from sampling of the ramp is stored in a capacitor, and is used to output to the VCO to control the VCO in order to change where within the ramp the sample is taken. <text:s/><text:span text:style-name="T4">Sample will move up and down the ramp until it finds the desired voltage. <text:s/></text:span>This will only require one cycle if the input signal has a stable frequency.</text:p>
      <text:p text:style-name="Text_20_body">Looking for a 4.5 VDC <text:span text:style-name="T3">quiescent</text:span><text:span text:style-name="T4"> result in this example. <text:s/>Gradually gets to 4.5, starts feed back to tell <text:s text:c="2"/>Diagram 5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BTV 222 – Thursday October 19, 2006</text:p>
      </style:header>
      <style:footer>
        <text:p text:style-name="Footer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9T09:01:45</meta:creation-date>
    <dc:date>2006-10-19T10:11:35</dc:date>
    <dc:language>en-US</dc:language>
    <meta:editing-cycles>19</meta:editing-cycles>
    <meta:editing-duration>PT1H9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49" meta:word-count="1062" meta:character-count="5809"/>
  </office:meta>
</office:document-meta>
</file>