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mework</text:h>
      <text:p text:style-name="Text_20_body">Diagram 1</text:p>
      <text:p text:style-name="Text_20_body">SMPTE time code Manchester encoding. <text:s/>Zero defined as no transition within a clock frame. <text:s/>One is defined as a transition within a clock frame.</text:p>
      <text:p text:style-name="Text_20_body">Put data in, come out with a clock that is synchronous with our data.</text:p>
      <text:p text:style-name="Text_20_body">Clock can be any multiple of the base frequency.</text:p>
      <text:p text:style-name="Text_20_body">If sample ¼ of the way into the cycle, and ¾ of the way into the cycle, if there are different values at the two sample times, there is a 1 encoded, otherwise there are no differences between the two sample times and there is a 0 encoded.</text:p>
      <text:p text:style-name="Text_20_body">The output data will actually be delayed/shifted by one clock cycle since we have to read the voltages during most of the cycle before we can decode the value.</text:p>
      <text:p text:style-name="Text_20_body">Recall that a number of the complex chips we use are leading-edge-triggered, so would need to multiply the clock by 4 in order to get 4 edges within each 2400 Hz cycle so one can sample at ¼ and ¾ cycle.</text:p>
      <text:p text:style-name="Text_20_body">Will grade papers today. <text:s/>If don't get it right, will have a chance to turn it in Thursday for a bit less credit.</text:p>
      <text:h text:style-name="Heading_20_1" text:outline-level="1">Lab</text:h>
      <text:p text:style-name="Text_20_body">Mostly spent time in lab to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2 - Tuesday 31 October 2006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2 - Tuesday 31 October 2006</dc:title>
    <meta:creation-date>2006-10-31T08:59:30</meta:creation-date>
    <dc:date>2006-10-31T09:30:35</dc:date>
    <dc:language>en-US</dc:language>
    <meta:editing-cycles>7</meta:editing-cycles>
    <meta:editing-duration>PT3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03" meta:character-count="1037"/>
  </office:meta>
</office:document-meta>
</file>