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b Handout</text:h>
      <text:p text:style-name="Text_20_body">Phase Locked Loop (continued).</text:p>
      <text:p text:style-name="Text_20_body">Nomographs common before computers and calculators. <text:s/>Example in class is one that has inductance, resonant frequency, and capacitance. <text:s/>A straight line through the graph connects a resonant frequency with values of inductance and capacitance. <text:s/>Nomographs may have two or many columns/variables correlated.</text:p>
      <text:p text:style-name="Text_20_body">May be in the 4046 data sheet. <text:s/>Looking through <text:a xlink:type="simple" xlink:href="http://www.alldatasheet.com/">http://www.alldatasheet.com/</text:a> to find the data sheet, but it doesn't seem to be in the data sheet. <text:s/>Maybe the Fairchild one (MM74HC4046). <text:s/>Not there either. <text:s/>Ended up looking for a nomograph on the Internet.</text:p>
      <text:h text:style-name="Heading_20_1" text:outline-level="1">Lab</text:h>
      <text:p text:style-name="Text_20_body">No lecture toda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BTV 222 – Thursday 2 November 2006</text:p>
      </style:header>
      <style:footer>
        <text:p text:style-name="Footer"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1-02T09:07:56</meta:creation-date>
    <dc:date>2006-11-02T09:31:45</dc:date>
    <dc:language>en-US</dc:language>
    <meta:editing-cycles>5</meta:editing-cycles>
    <meta:editing-duration>PT8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04" meta:character-count="666"/>
  </office:meta>
</office:document-meta>
</file>