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andout</text:h>
      <text:p text:style-name="Standard">SMPTE Time Code – kind of like the one we got earlier.</text:p>
      <text:p text:style-name="Standard">An aid for the ones decoder, which is the next thing to build.</text:p>
      <text:p text:style-name="Standard">Added the value of a counter, reset to zero when find the synchronizing word.</text:p>
      <text:h text:style-name="Heading_20_1" text:outline-level="1">Assignment for Thursday</text:h>
      <text:p text:style-name="Standard">Come up with counter counts. <text:s/>Certain relationships between the counter number and the frames (the 80 bits in the time code). <text:s/>Locate as many relationships as you can; list them on a sheet of paper.</text:p>
      <text:p text:style-name="Standard">Counters come only in multiples of 4, unless you use a D flip flop which comes in multiples of 2.</text:p>
      <text:p text:style-name="Standard">There are 64 bits in the time code value, which is a multiple of 4 (16 * 4). <text:s/>When the counter gets to 64, it is on the first bit of the synchronization word.</text:p>
      <text:h text:style-name="Heading_20_1" text:outline-level="1">Previous Handout</text:h>
      <text:p text:style-name="Text_20_body">The data rate is 2400 Hz, but the clock rate is 1200 Hz, since each half wave of the clock is the time it takes to send one data bit. <text:s/>So, the handout needs to be corrected.</text:p>
      <text:p text:style-name="Text_20_body"><text:span text:style-name="T1">Diagram</text:span> 1 of a PLL circuit locking into the incoming SMPTE time code.</text:p>
      <text:h text:style-name="Heading_20_1" text:outline-level="1">Block Diagram of SMPTE Time Code Reader</text:h>
      <text:p text:style-name="Text_20_body"><text:span text:style-name="T1">Diagram</text:span> 2.</text:p>
      <text:p text:style-name="Text_20_body">First stage/circuit is an amplifier/isolator/level shifter. <text:s/>It takes the SMPTE time code signal and amplifies it to TTL voltage levels.</text:p>
      <text:p text:style-name="Text_20_body">Next stage/circuit is the PLL.</text:p>
      <text:p text:style-name="Text_20_body">Another circuit is the Manchester decoder that translates to TTL ones and zeros.</text:p>
      <text:p text:style-name="Text_20_body">We are splitting the clock from the data. <text:s/>The clock goes down one path, the data goes down the other. <text:s/>The clock path synchronizes a clock to the incoming data. <text:s/>The data path carries the data and translates it to TTL ones and zeros.</text:p>
      <text:p text:style-name="Text_20_body">The ones decoder is the circuit that detects the synchronizing word.</text:p>
      <text:h text:style-name="Heading_20_1" text:outline-level="1">Relationships within SMPTE Time Code</text:h>
      <text:p text:style-name="Text_20_body">There are two extra bits at the end of the synchronization word, which indicates the direction of the code.</text:p>
      <text:p text:style-name="Text_20_body">Useful to synchronize since can use an oscilloscope to see what's happening in the signal.</text:p>
      <text:p text:style-name="Text_20_body"><text:span text:style-name="T2">User bits</text:span> are the most significant bits of each 8-bit byte in the data portion of the SMPTE time code signal. <text:s/>We have today's date encoded into the user bits of the SMPTE time code signal we will use in the studio, coming from the download from the satellite.</text:p>
      <text:p text:style-name="Text_20_body">When the time counter has the value 10 decimal (00001010 binary), why should we always see the value of 1? <text:s/>This is the drop frame bit, which we are always using.</text:p>
      <text:h text:style-name="Heading_20_1" text:outline-level="1">Lab</text:h>
      <text:p text:style-name="Text_20_body">Groups that have a locked PLL can go on to the ones decoder (or the data decoder, then the ones decoder).</text:p>
      <text:p text:style-name="Text_20_body">Bob &amp; Terry will do the counter method of the ones decoder. <text:s/>Two groups will build using the shift register implementation, the other two groups will build using the counter implement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22 - Tuesday 14 November 2006</text:title></text:p>
      </style:header>
      <style:footer>
        <text:p text:style-name="Footer">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BTV 222 - Tuesday 14 November 2006</dc:title>
    <meta:creation-date>2006-11-14T09:04:27</meta:creation-date>
    <dc:date>2006-11-14T10:06:21</dc:date>
    <dc:language>en-US</dc:language>
    <meta:editing-cycles>16</meta:editing-cycles>
    <meta:editing-duration>PT1H2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462" meta:character-count="2496"/>
  </office:meta>
</office:document-meta>
</file>