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1.7313in" style:rel-column-width="16383*"/>
    </style:style>
    <style:style style:name="Table1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 style:data-style-name="N5100">
      <style:table-cell-properties fo:background-color="#000000" fo:padding="0in" fo:border-left="none" fo:border-right="none" fo:border-top="0.0007in solid #000000" fo:border-bottom="none">
        <style:background-image/>
      </style:table-cell-properties>
    </style:style>
    <style:style style:name="Table1.D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 style:data-style-name="N5100">
      <style:table-cell-properties fo:background-color="#ffffff" fo:padding="0in" fo:border-left="0.0007in solid #000000" fo:border-right="none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ffffff" fo:padding="0in" fo:border="none">
        <style:background-image/>
      </style:table-cell-properties>
    </style:style>
    <style:style style:name="Table1.D2" style:family="table-cell" style:data-style-name="N5000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1.A4" style:family="table-cell" style:data-style-name="N5100">
      <style:table-cell-properties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1.B4" style:family="table-cell" style:data-style-name="N5000">
      <style:table-cell-properties fo:background-color="#ffffff" fo:padding="0in" fo:border-left="none" fo:border-right="none" fo:border-top="none" fo:border-bottom="0.0007in solid #000000">
        <style:background-image/>
      </style:table-cell-properties>
    </style:style>
    <style:style style:name="Table1.D4" style:family="table-cell" style:data-style-name="N5000">
      <style:table-cell-properties fo:background-color="#ffffff" fo:padding="0in" fo:border-left="none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ext_20_body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 Review</text:h>
      <text:p text:style-name="Text_20_body">Quiz taken last Thursday16 November 2006.</text:p>
      <text:h text:style-name="Heading_20_2" text:outline-level="2">What are the three parts of a PLL?</text:h>
      <text:p text:style-name="Text_20_body">PLL is phase locked loop.</text:p>
      <text:h text:style-name="Heading_20_3" text:outline-level="3">Parts of Phase Locked Loop</text:h>
      <text:list text:style-name="L1">
        <text:list-item>
          <text:p text:style-name="P1">phase detector/comparator</text:p>
        </text:list-item>
        <text:list-item>
          <text:p text:style-name="P1">frequency filter</text:p>
        </text:list-item>
        <text:list-item>
          <text:p text:style-name="P1">VCO (voltage controlled oscillator)</text:p>
        </text:list-item>
      </text:list>
      <text:p text:style-name="Text_20_body">Fourth component is a divide-by connecting the VCO output with the phase detector.</text:p>
      <text:p text:style-name="Text_20_body">How does the PLL circuit work?</text:p>
      <text:h text:style-name="Heading_20_3" text:outline-level="3">Phase Detector</text:h>
      <text:p text:style-name="Text_20_body">Phase detector detects a difference in phase between two signals, generates/outputs some nonzero <text:span text:style-name="T1">correction voltage</text:span> when phase difference detected. <text:s/>Otherwise, it is a <text:span text:style-name="T2">quiescent</text:span> value of voltage; the specific voltage depends on what the designer set as the value.</text:p>
      <text:h text:style-name="Heading_20_3" text:outline-level="3">Filter</text:h>
      <text:p text:style-name="Text_20_body">Filter receives the correction voltage. <text:s/>What's the function of the filter? <text:s/>The signal is a very fast change. <text:s/>We don't want the VCO to immediately change on every little change detected by the phase detector. <text:s/>Reduces the sharp, rapid change correction voltage output by the phase detector and transforms it into a smaller, slower voltage change. <text:s/>Balance between making VCO responsive but not reacting to every little change.</text:p>
      <text:p text:style-name="Text_20_body">The basic gate used for the phase comparator is the XOR. <text:s/>XOR goes to +5 volts when there is a difference, stays at zero volts when there is no difference. <text:s/>This is an extreme change, since it is a square wave (the slope of the changing voltage is steep and the voltage change is rapid). <text:s/>The RC filter circuit has an RC time constant. <text:s/>The resistor is in series and the capacitor bypasses to ground. <text:s/>Diagram 1. <text:s/>The capacitor charges, the RC filter creates a gradual increase in voltage.</text:p>
      <text:h text:style-name="Heading_20_3" text:outline-level="3">Frequency Modulation</text:h>
      <text:p text:style-name="Text_20_body">Frequency of the carrier increases and decreases according to the signal modulated onto the carrier.</text:p>
      <text:p text:style-name="Text_20_body">For example, if a signal frequency increases from 1 kHz to 2 kHz, the carrier frequency also increases. <text:s/>The <text:span text:style-name="T3">rate of carrier frequency change</text:span> is the frequency of the modulated signal. <text:s/>The <text:span text:style-name="T3">absolute frequency difference</text:span> is the amplitude of the modulated signal.</text:p>
      <text:h text:style-name="Heading_20_3" text:outline-level="3">Example</text:h>
      <text:p text:style-name="Text_20_body">Have a VCO running at 1 MHz frequency. <text:s/>If try to use a PLL to lock onto FM, the VCO will try to adjust. <text:s/>The phase detector will increase the correction voltage to attempt to correct. <text:s/>Then, as frequency of signal drops, phase detector will reduce voltage. <text:s/>So, what's this actually doing in the PLL? <text:s/>Creates AC related to the modulating frequency (the signal modulated onto the carrier). <text:s/>The audio signal that we FM'd originally is being detected by the phase locked loop; the error voltage is the modulating voltage (the signal modulated onto the carrier).</text:p>
      <text:p text:style-name="Text_20_body">Why do we have to have parts external to the PLL IC? <text:s/>The designer doesn't know what frequency the PLL will be operated at, so the designer leaves that up to the implementer.</text:p>
      <text:p text:style-name="Text_20_body">A minimum of 5 PLLs in every cell phone.</text:p>
      <text:h text:style-name="Heading_20_2" text:outline-level="2">In SMPTE Time Code, how are the digital ones and zeros defined?</text:h>
      <text:p text:style-name="Text_20_body">If there is a change/transition of voltage within a bit's time slot, it is a one. <text:s/>Otherwise, it is a zero.</text:p>
      <text:h text:style-name="Heading_20_2" text:outline-level="2">For a transistor to conduct, what must the potential difference be between the emitter and the base?</text:h>
      <text:p text:style-name="Text_20_body">What is potential? <text:s/>Voltage. <text:s/>What is the voltage difference between emitter and base? <text:s/>Same as a diode: <text:s/>0.7 volt. <text:s/>Could be 0.6 and 0.65. <text:s/>It is usually 0.7 when we are dealing with them.</text:p>
      <text:h text:style-name="Heading_20_2" text:outline-level="2">Define reactance</text:h>
      <text:p text:style-name="Text_20_body">Resistance to AC flow. <text:s/>Reactance can be inductive or capacitive. <text:s/>Reactance is a form of resistance (impedance). <text:s/>No reactance in a circuit containing a voltage source (battery or AC source) and a resistor. <text:s/>Reactance in a circuit containing an AC voltage source and an inductor. <text:s/>No reactance in a circuit containing a battery and an inductor. <text:s/>Diagram 2.</text:p>
      <text:p text:style-name="Text_20_body">The inductor with two parallel lines running down the side is a choke. <text:s/>Air core has no lines. <text:s/>Two parallel lines is iron core. <text:s/>Iron core concentrates the magnetic field, increasing the inductance.</text:p>
      <text:p text:style-name="Text_20_body">Reactance is equivalent to resistance, but in an AC circuit.</text:p>
      <text:p text:style-name="Text_20_body">Formula for X<text:span text:style-name="T4">L</text:span> = 2 pi f L. <text:s/>Inductive reactance depends on both frequency and inductance.</text:p>
      <text:h text:style-name="Heading_20_2" text:outline-level="2">One word that means X<text:span text:style-name="T4">L</text:span> = X<text:span text:style-name="T4">C</text:span></text:h>
      <text:p text:style-name="Text_20_body">Resonance. <text:s/>We use this concept in filters and tuned circuits. <text:s/>This is at a particular frequency. <text:s/>Diagram 3 of resonant rise of voltage. <text:s/>Below resonant frequency, inductor shorts those frequencies to ground. <text:s/>Above resonant frequency, capacitor shorts those frequencies to ground. <text:s/>At resonant frequency, the circuit develops a very high impedance.</text:p>
      <text:p text:style-name="Text_20_body">Is resistance the opposite of impedance? <text:s/>No.</text:p>
      <text:h text:style-name="Heading_20_2" text:outline-level="2">Three Leads associated with an FET are called</text:h>
      <text:p text:style-name="Text_20_body">Source, drain, gate. <text:s/>On transistor, are base, emitter, collector. <text:s/>On tube, cathode, grid, plate/anode.</text:p>
      <text:p text:style-name="Text_20_body">Compare the three items.</text:p>
      <table:table table:name="Table1" table:style-name="Table1">
        <table:table-column table:style-name="Table1.A" table:number-columns-repeated="4"/>
        <table:table-header-rows>
          <table:table-row>
            <table:table-cell table:style-name="Table1.A1" office:value-type="float" office:value="0">
              <text:p text:style-name="P2">Action</text:p>
            </table:table-cell>
            <table:table-cell table:style-name="Table1.B1" office:value-type="float" office:value="0">
              <text:p text:style-name="P2">Transistor</text:p>
            </table:table-cell>
            <table:table-cell table:style-name="Table1.B1" office:value-type="float" office:value="0">
              <text:p text:style-name="P2">Tube</text:p>
            </table:table-cell>
            <table:table-cell table:style-name="Table1.D1" office:value-type="float" office:value="0">
              <text:p text:style-name="P2">FET</text:p>
            </table:table-cell>
          </table:table-row>
        </table:table-header-rows>
        <table:table-row>
          <table:table-cell table:style-name="Table1.A2" office:value-type="float" office:value="0">
            <text:p text:style-name="P3">control</text:p>
          </table:table-cell>
          <table:table-cell table:style-name="Table1.B2" office:value-type="float" office:value="0">
            <text:p text:style-name="P3">base</text:p>
          </table:table-cell>
          <table:table-cell table:style-name="Table1.B2" office:value-type="float" office:value="0">
            <text:p text:style-name="P3">grid</text:p>
          </table:table-cell>
          <table:table-cell table:style-name="Table1.D2" office:value-type="float" office:value="0">
            <text:p text:style-name="P3">gate</text:p>
          </table:table-cell>
        </table:table-row>
        <table:table-row>
          <table:table-cell table:style-name="Table1.A2" office:value-type="float" office:value="0">
            <text:p text:style-name="P3">collection point</text:p>
          </table:table-cell>
          <table:table-cell table:style-name="Table1.B2" office:value-type="float" office:value="0">
            <text:p text:style-name="P3">collector</text:p>
          </table:table-cell>
          <table:table-cell table:style-name="Table1.B2" office:value-type="float" office:value="0">
            <text:p text:style-name="P3">plate/anode</text:p>
          </table:table-cell>
          <table:table-cell table:style-name="Table1.D2" office:value-type="float" office:value="0">
            <text:p text:style-name="P3">drain</text:p>
          </table:table-cell>
        </table:table-row>
        <table:table-row>
          <table:table-cell table:style-name="Table1.A4" office:value-type="float" office:value="0">
            <text:p text:style-name="P3">supply point</text:p>
          </table:table-cell>
          <table:table-cell table:style-name="Table1.B4" office:value-type="float" office:value="0">
            <text:p text:style-name="P3">emitter</text:p>
          </table:table-cell>
          <table:table-cell table:style-name="Table1.B4" office:value-type="float" office:value="0">
            <text:p text:style-name="P3">cathode</text:p>
          </table:table-cell>
          <table:table-cell table:style-name="Table1.D4" office:value-type="float" office:value="0">
            <text:p text:style-name="P3">source</text:p>
          </table:table-cell>
        </table:table-row>
      </table:table>
      <text:p text:style-name="Text_20_body"/>
      <text:h text:style-name="Heading_20_2" text:outline-level="2">The reactance of a carbon resistor to AC is the same as its what?</text:h>
      <text:p text:style-name="Text_20_body">Resistance (to DC). <text:s/>Actually, resistors have no reactance. <text:s/>Its impedance is equivalent to its resistance. <text:s/>A carbon resistor is pure resistance and no reactance. <text:s/>No reactance, not zero reactance. <text:s/>Zero reactance would be a dead short. <text:s/>Question could have been “the impedance of a carbon resistor is the same as its what?”.</text:p>
      <text:p text:style-name="Text_20_body">Have to worry about reactance for wire-wound resistors. <text:s/>That's why the question specifies a carbon resistor, not just a resistor.</text:p>
      <text:p text:style-name="Text_20_body">A capacitor could act as an inductor since the plates are wound into a cylinder. <text:s/>See <text:span text:style-name="T2">diagram</text:span> 4. <text:s/>The 100 picofarad capacitor handles the inductance of the 100 microfarad capacitor. <text:s/>You may see such a construct in a schematic.</text:p>
      <text:h text:style-name="Heading_20_2" text:outline-level="2">What is the formula for capacitive reactance?</text:h>
      <text:p text:style-name="Text_20_body">1 / (2 pi f C).</text:p>
      <text:h text:style-name="Heading_20_2" text:outline-level="2">What is the formula for inductive reactance?</text:h>
      <text:p text:style-name="Text_20_body">2 pi f L</text:p>
      <text:h text:style-name="Heading_20_2" text:outline-level="2">What is the formula for two series capacitors?</text:h>
      <text:p text:style-name="Text_20_body">C1 C2 / (C1 + C2).</text:p>
      <text:p text:style-name="Text_20_body">Or, 1 ( (1 / C1) + (1 / C2) )</text:p>
      <text:h text:style-name="Heading_20_2" text:outline-level="2">Draw diagram of 10V p-p 10 MHz AC wave riding on +5 VDC.</text:h>
      <text:p text:style-name="Text_20_body">Diagram 5.</text:p>
      <text:p text:style-name="Text_20_body">Where would we see this? <text:s/>Transistor input or output. <text:s/>Phantom power (mic-level signal riding on +48VDC). <text:s/>Intercom system (1 V audio signal riding on 30 VDC power).</text:p>
      <text:p text:style-name="Text_20_body">This AC is no longer AC because it is always positive.</text:p>
      <text:h text:style-name="Heading_20_2" text:outline-level="2">Using above waveform, how do I remove the DC component and retain the AC component?</text:h>
      <text:p text:style-name="Text_20_body">Transformer.</text:p>
      <text:p text:style-name="Text_20_body">Capacitor. <text:s/>Blocking or coupling capacitor.</text:p>
      <text:p text:style-name="Text_20_body">Use a DC restorer? <text:s/>Wouldn't know when to apply it to clamp down to zero volts. <text:s/>Really just for video.</text:p>
      <text:h text:style-name="Heading_20_2" text:outline-level="2">Using the above waveform, how do I remove the AC and retain the DC component?</text:h>
      <text:p text:style-name="Text_20_body">Bypass or decoupling capacitor. <text:s/>Capacitor going from signal to ground.</text:p>
      <text:h text:style-name="Heading_20_2" text:outline-level="2">Calculate the value of the device in # 12 for 100 ohms.</text:h>
      <text:p text:style-name="Text_20_body">Removing the DC component and keeping AC. <text:s/>100 ohms reactance. <text:s/>10 MHz on a five-volt signal.</text:p>
      <text:p text:style-name="Text_20_body">X<text:span text:style-name="T4">C</text:span> = 1 / (2 pi f C), C = 1 / (2 pi f X<text:span text:style-name="T4">C</text:span>) = 1 / (2 * pi * 10<text:span text:style-name="T5">7</text:span> * 100) = 1 / (2 * pi * 10<text:span text:style-name="T5">9</text:span>) = 160 picofarads.</text:p>
      <text:h text:style-name="Heading_20_2" text:outline-level="2">What integrated circuit device would you use to recover the clock from a clock embedded data signal?</text:h>
      <text:p text:style-name="Text_20_body">Phase locked loop.</text:p>
      <text:h text:style-name="Heading_20_2" text:outline-level="2">What are the two types of bipolar transistors?</text:h>
      <text:p text:style-name="Text_20_body">PNP and NPN.</text:p>
      <text:p text:style-name="Text_20_body">Use NPN more than PNP. <text:s/>NPN has less noise. <text:s/>Where we use one over the other? <text:s/>NPN has collector voltage higher than emitter voltage; uses +VCC. <text:s/>PNP has collector voltage lower than emitter voltage; uses -VCC. <text:s/>VCC = collector voltage; Steve doesn't know why they double the C in CC.</text:p>
      <text:h text:style-name="Heading_20_2" text:outline-level="2">What is a blocking capacitor used for?</text:h>
      <text:p text:style-name="Text_20_body">To block DC. <text:s/>See diagram 6.</text:p>
      <text:h text:style-name="Heading_20_2" text:outline-level="2">What transistor configuration has an inverted output?</text:h>
      <text:p text:style-name="Text_20_body">Common emitter.</text:p>
      <text:h text:style-name="Heading_20_2" text:outline-level="2">Which transistor configuration has both voltage and power gains?</text:h>
      <text:p text:style-name="Text_20_body">Common emitter.</text:p>
      <text:h text:style-name="Heading_20_2" text:outline-level="2">How can I get both inverted and non-inverted outputs from the same transistor?</text:h>
      <text:p text:style-name="Text_20_body">Use a phase splitter. <text:s/>The amplification off the emitter is less than one; there's no voltage gain, just current. <text:s/>The amplification off the collector has both voltage and current gain.</text:p>
      <text:h text:style-name="Heading_20_1" text:outline-level="1">SMPTE Time Code Relationships</text:h>
      <text:p text:style-name="Text_20_body">Based on the homework assigned last week.</text:p>
      <text:p text:style-name="Text_20_body">We will be counting clock pulses from the regenerated clock. <text:s/>We'll use these pulses to increment a counter, and will reset the counter when we see the synchronizing word.</text:p>
      <text:h text:style-name="Heading_20_2" text:outline-level="2">Homework</text:h>
      <text:p text:style-name="Text_20_body">OK, not really homework. <text:s/>Just think about this.</text:p>
      <text:p text:style-name="Text_20_body">Think about how this relationship lets you know when exactly eight bits happens. <text:s/>How to know when in seconds/minutes/hours/frames, and when in units or tens. <text:s/>When should we reset?</text:p>
      <text:p text:style-name="Text_20_body">If stop at bit 64 (which is numbered 63), is 2<text:span text:style-name="T5">7</text:span>, just before the synchronizing word, is 0111111. <text:s/>Do we have any numbers in the sync pulses that are similar to those in the data section? <text:s/>Yes, all of them, except for that bit 6 (7<text:span text:style-name="T5">th</text:span> bit). <text:s/>Would need two 8-bit counters: <text:s/>one for data and one for the synch word.</text:p>
      <text:p text:style-name="Text_20_body">In our system, we have the date encoded in the user bits from the GPS. <text:s/>How do we put user bits into the data stream? <text:s/>We manually set them at the point of generation. <text:s/>Flip a switch called UBits. <text:s/>Then, can set the values.</text:p>
      <text:h text:style-name="Heading_20_1" text:outline-level="1">Lab</text:h>
      <text:p text:style-name="Text_20_body">Hook up DAs. <text:s/>Ensure all benches have correct video signals in the correct por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22 - Tuesday 21 November 2006</text:title></text:p>
      </style:header>
      <style:footer>
        <text:p text:style-name="Footer">Page <text:page-number text:select-page="current">3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 222 - Tuesday 21 November 2006</dc:title>
    <meta:creation-date>2006-11-21T09:02:20</meta:creation-date>
    <dc:date>2006-11-21T11:11:17</dc:date>
    <dc:language>en-US</dc:language>
    <meta:editing-cycles>50</meta:editing-cycles>
    <meta:editing-duration>PT2H9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02" meta:word-count="1466" meta:character-count="8505"/>
  </office:meta>
</office:document-meta>
</file>