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rn In Homework</text:h>
      <text:p text:style-name="Text_20_body">The homework was to show how to convert a DC voltage (5VDC in this example) into positive and negative DC voltages of various values.</text:p>
      <text:h text:style-name="Heading_20_1" text:outline-level="1">How to Get a Negative Voltage from a Positive DC Voltage</text:h>
      <text:p text:style-name="Text_20_body">Can't use an op-amp because the device already requires both positive and negative voltages..</text:p>
      <text:p text:style-name="Text_20_body">Can't use a transformer since DC won't go through a transformer.</text:p>
      <text:p text:style-name="Text_20_body">Buck/boost transformer won't do it.</text:p>
      <text:p text:style-name="Text_20_body">Can't use a tank circuit by itself since the DC will go through the inductor to ground.</text:p>
      <text:p text:style-name="Text_20_body">Need an oscillator: <text:s/>use a tank circuit with a transistor. <text:s/>Diagram 1. <text:s/>Run at 40 kHz: <text:s/>10 kHz have more expensive/bigger parts, higher frequencies run into other problems. <text:s/>Now have a sine wave coming out, but power in the milliwatt range. <text:s/>Next, amplify the sine wave using the 5VDC power we already have; use a common collector to provide current gain.</text:p>
      <text:p text:style-name="Text_20_body">Can run amplified sine wave through a transformer. <text:s/>For example, common collector circuit fed with 10 amps at 5 volts (50 watts maximum here). <text:s/>Can run the transistor in Class C through proper bias level; the transformer will regenerate the sine wave. <text:s/>Class C requires a tank at the emitter to ensure the amplifier continues to operate. <text:s/>Can run transistor in Class A but must bias carefully. <text:s/>Class B maybe since the oscillation <text:s/>may not continue if we only run half the cycle.</text:p>
      <text:p text:style-name="Text_20_body">Output from the transformer, if produces 100 volts, will be at most 0.5 ampere.</text:p>
      <text:p text:style-name="Text_20_body">Hook on diodes to transformer output to rectify to DC.</text:p>
      <text:p text:style-name="Text_20_body">How to get +15 volts and – 100 volts. <text:s/>Get the -100 volts by reversing the diode. <text:s/>Also, can run the 100 volts through another transformer to get the 15 volts. <text:s/>Or, get a transformer that has another winding for that voltage.</text:p>
      <text:p text:style-name="Text_20_body">This is how a switching power supply works. <text:s/>This is how inverters work in your car; use square waves. <text:s/>It's a lot easier to use square waves, but some equipment is sensitive and requires sine wave output (if you need AC output). <text:s/>Square wave plus an inductor will result in spiky voltage. <text:s/>Could put in a 60 Hz tuned circuit, but would need a pretty large capacitor.</text:p>
      <text:p text:style-name="Text_20_body">Calculate X<text:span text:style-name="T1">C</text:span> of 10 ohms at 60 Hz, what does C have to be? <text:s/>300 microfarads (265 ignoring significant digits). <text:s/>At what maximum voltage peak-to-peak? <text:s/>Would need a voltage rating of about 6 times the desired output voltage. <text:s/>Polarized capacitor, not so physically big, but non-polarized would be much larger size. <text:s/>Calculate X<text:span text:style-name="T1">L</text:span> of 10 ohms at 60 Hz, what does L have to be? <text:s/>30 millihenrys. <text:s/>This is a pretty hefty transformer. <text:s/>This is why the square wave inverters are so much cheaper, so they don't have to use these expensive components.</text:p>
      <text:h text:style-name="Heading_20_1" text:outline-level="1">Boosting DC Voltage without using a Transformer</text:h>
      <text:p text:style-name="Text_20_body">Stack two capacitors, use complicated switching arrangement, boost the voltage out without a transformer. <text:s/>Diagram 2.</text:p>
      <text:p text:style-name="Text_20_body">No longer use vibrating inverters (vibrator). <text:s/>Common reed and an inductor tuned to 60 Hz. <text:s/>Diagram 3. <text:s/>Simulated AC (as a square wave). <text:s/>Used this to power tube radios in cars.</text:p>
      <text:h text:style-name="Heading_20_1" text:outline-level="1">Review For Final</text:h>
      <text:p text:style-name="Text_20_body">Final can cover anything this semester, and also resistor/capacitor and Ohm's law from first year.</text:p>
      <text:h text:style-name="Heading_20_2" text:outline-level="2">Under what conditions does a smoking power transformer not indicate a problem in the transformer?</text:h>
      <text:p text:style-name="Text_20_body">The enamel insulation in the windings may be melting. <text:s/>The wires in the windings wound very close together. <text:s/>The coils expand as they heat, which causes the wires to touch. <text:s/>Thermal runaway.</text:p>
      <text:h text:style-name="Heading_20_2" text:outline-level="2">Phase Locked Loop</text:h>
      <text:p text:style-name="Text_20_body">Three parts: <text:s/>phase detector, filter, VCO (voltage controlled oscillator). <text:s/>Maybe a fourth part (divide-by <text:s/>counter on the feedback line). <text:s/>Diagram 4.</text:p>
      <text:h text:style-name="Heading_20_3" text:outline-level="3">Phase Detector</text:h>
      <text:p text:style-name="Text_20_body">Frequency input generates a ramp over and over within the phase detector. <text:s/>Phase detector outputs DC. <text:s/>Want output to be 0 volts when locked. <text:s/>Say make ramp go from -5V to +5V. <text:s/>When sample happens, hopefully it happens at 0 V.</text:p>
      <text:h text:style-name="Heading_20_3" text:outline-level="3">VCO</text:h>
      <text:p text:style-name="Text_20_body">If VCO runs slightly fast, sample is a little higher (in the positive voltages). <text:s/>Phase detector outputs 2 volts, goes through filter, fed to VCO to slow down the VCO. <text:s/>Feedback frequency must be same as input frequency.</text:p>
      <text:p text:style-name="Text_20_body">PLL used in VTR for sync, phase locking position of tape. <text:s/>Cell phones use them for locking position of the carrier. <text:s/>If can see the ramp and sample, might see samples all up and down the ramp if not locked.</text:p>
      <text:p text:style-name="Text_20_body">Trying to lock to a square wave. <text:s/>Take freeze spray and spray the VCO to change its frequency.</text:p>
      <text:p text:style-name="Text_20_body">Optimum filter prevents the phase detector from hunting and allows it to lock quickly. <text:s/>If filter is too slow, can prevent the VCO from following the input frequency. <text:s/>If filter is too fast, can make the VCO change too often.</text:p>
      <text:p text:style-name="Text_20_body">Can generate a sample from a square wave by feeding it through a differentiator (or an edge detector), which will give a positive-going spike and a negative going spike. <text:s/>Can rectify off one of the spikes using a diode. <text:s/>Diagram 5. <text:s/>Can have a J-K flipflop or an XOR gate for an edge detector.</text:p>
      <text:p text:style-name="Text_20_body">Bias level for controlling VCOs can vary among VCOs; look at the manufacturer's specs.</text:p>
      <text:h text:style-name="Heading_20_2" text:outline-level="2">Bipolar vs FET</text:h>
      <text:p text:style-name="Text_20_body">FET uses the electric field around the substrate (controlled by the gate) to regulate current flow; if you don't bias the gate, lets all current go through. <text:s/>Bipolar uses voltage at the base to regulate current flow; if don't bias the base, no current goes through.</text:p>
      <text:h text:style-name="Heading_20_2" text:outline-level="2">Digital</text:h>
      <text:p text:style-name="Text_20_body">R-S flip flop makes up many of the devices we know: <text:s/>counters, shift registers.</text:p>
      <text:h text:style-name="Heading_20_2" text:outline-level="2">Modulation</text:h>
      <text:h text:style-name="Heading_20_3" text:outline-level="3">AM</text:h>
      <text:p text:style-name="Text_20_body">Change the amplitude of the carrier. <text:s/>When modulate a carrier, what are the four frequencies: <text:s/>sum, difference, two originals. <text:s/>That's why we have two sidebands.</text:p>
      <text:p text:style-name="Text_20_body">In a balanced modulator, just output the two sidebands (the sum and difference). <text:s/>Carrier and modulating frequency are balanced out.</text:p>
      <text:h text:style-name="Heading_20_3" text:outline-level="3">FM</text:h>
      <text:p text:style-name="Text_20_body">Change the frequency of the carrier. <text:s/>What kind of device can be used to do this? <text:s/>What would be the block diagram for the modulator? <text:s/>A VCO. <text:s/>Control the frequency by controlling a voltage (feeding it the output of a microphone, for example).</text:p>
      <text:p text:style-name="Text_20_body">Stronger signals represented by larger frequency change. <text:s/>Higher frequencies represented by increased rate of frequency change. <text:s/>“The rate of deviation is proportional to the frequency of the modulation”.</text:p>
      <text:p text:style-name="Text_20_body">VTRs record video by putting it on an FM carrier. <text:s/>Use NBFM (narrow band FM). <text:s/>Set a limit on deviation. <text:s/>Only take up 1 MHz of bandwidth for video. <text:s/>Disadvantage is that it is noisier, since don't have as much of a frequency spectrum to work within.</text:p>
      <text:h text:style-name="Heading_20_2" text:outline-level="2">Transistor Configurations</text:h>
      <text:p text:style-name="Text_20_body">Diagram 5.</text:p>
      <text:h text:style-name="Heading_20_3" text:outline-level="3">Common Base</text:h>
      <text:p text:style-name="Text_20_body">Provides voltage gain. <text:s/>Base is grounded to AC typically. <text:s/>Base voltage-divided for DC.</text:p>
      <text:p text:style-name="Text_20_body">Good for isolation: <text:s/>with an NPN transistor and a grounded base, don't get much interaction between the input and output. <text:s/>At RF, in receiver use oscillator to move input down to an IF. <text:s/>Don't want oscillator frequency to be radiated out the receiving antenna.</text:p>
      <text:h text:style-name="Heading_20_3" text:outline-level="3">Common Collector / Emitter Follower</text:h>
      <text:p text:style-name="Text_20_body">Provides current gain. <text:s/>Used for drivers (line drivers). <text:s/>Low impedance lines need current. <text:s/>Voltage loss due to the 0.7 volt drop between base and emitter.</text:p>
      <text:h text:style-name="Heading_20_3" text:outline-level="3">Common Emitter</text:h>
      <text:p text:style-name="Text_20_body">High power gain. <text:s/>Popular configu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hursday 7 December 2006</text:title></text:p>
      </style:header>
      <style:footer>
        <text:p text:style-name="Footer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2 - Thursday 7 December 2006</dc:title>
    <meta:creation-date>2006-12-07T08:59:39</meta:creation-date>
    <dc:date>2006-12-07T11:48:28</dc:date>
    <dc:language>en-US</dc:language>
    <meta:editing-cycles>33</meta:editing-cycles>
    <meta:editing-duration>PT2H48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5" meta:word-count="1188" meta:character-count="6880"/>
  </office:meta>
</office:document-meta>
</file>