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Workplace</text:h>
      <text:h text:style-name="Heading_20_1" text:outline-level="1">As A New Hire</text:h>
      <text:p text:style-name="Text_20_body"/>
      <text:list text:style-name="L1">
        <text:list-item>
          <text:p text:style-name="P1">time to adjust (can take a year to adjust to a job)</text:p>
        </text:list-item>
        <text:list-item>
          <text:p text:style-name="P1">shown the ropes</text:p>
        </text:list-item>
        <text:list-item>
          <text:p text:style-name="P1">learn the company's culture</text:p>
        </text:list-item>
        <text:list-item>
          <text:p text:style-name="P1">a lot of red tape (lots of paperwork)</text:p>
        </text:list-item>
      </text:list>
      <text:h text:style-name="Heading_20_1" text:outline-level="1">Departments</text:h>
      <text:list text:style-name="L2">
        <text:list-item>
          <text:p text:style-name="P2">Accounting – Controller</text:p>
        </text:list-item>
        <text:list-item>
          <text:p text:style-name="P2">Payroll</text:p>
        </text:list-item>
        <text:list-item>
          <text:p text:style-name="P2">Administration</text:p>
        </text:list-item>
        <text:list-item>
          <text:p text:style-name="P2">HR (Human Resources) – used to be called personnel</text:p>
        </text:list-item>
        <text:list-item>
          <text:p text:style-name="P2">Purchasing – buys supplies and services for other departments</text:p>
        </text:list-item>
        <text:list-item>
          <text:p text:style-name="P2">Sales – sells products and services – rely on engineers to make them look good</text:p>
        </text:list-item>
      </text:list>
      <text:h text:style-name="Heading_20_1" text:outline-level="1" text:is-list-header="true">Expectations</text:h>
      <text:p text:style-name="Text_20_body">On time, all of the time.</text:p>
      <text:h text:style-name="Heading_20_2" text:outline-level="2">Pay by the hour</text:h>
      <text:p text:style-name="Text_20_body">Often done at the start. <text:s/>Work = pay. <text:s/>If travel, get paid for that too. <text:s/>Lots of companies don't want to pay by the hour for traveling.</text:p>
      <text:h text:style-name="Heading_20_2" text:outline-level="2">Earned time off</text:h>
      <text:p text:style-name="Text_20_body">For every hour you work you get a very small equivalent of earned time off. <text:s/>Usually equates to about 2 weeks per year. <text:s/>Usually used for vacation. <text:s/>Sometimes used to take an hour off to see a doctor or to pick up kids.</text:p>
      <text:h text:style-name="Heading_20_2" text:outline-level="2">Sick leave</text:h>
      <text:p text:style-name="Text_20_body">Usually give you about 1 week per year. <text:s/>Some times will pay you for them if you don't use them. <text:s/>Some times sick leave days go away at the end of the year.</text:p>
      <text:p text:style-name="Text_20_body">Ask about days off late in the interview cycle. <text:s/>Not on first interview.</text:p>
      <text:h text:style-name="Heading_20_2" text:outline-level="2">Salaried</text:h>
      <text:p text:style-name="Text_20_body">Expected to work until the job's done.</text:p>
      <text:p text:style-name="Text_20_body">Thought of more on the management level.</text:p>
      <text:p text:style-name="Text_20_body">Tradeoffs. <text:s/>Expect you to work more without extra pay, but they may help you on extended sick leave.</text:p>
      <text:h text:style-name="Heading_20_2" text:outline-level="2">Respect of Co-workers</text:h>
      <text:p text:style-name="Text_20_body">Disagreements. <text:s/>Deal with them in a civil, calm way.</text:p>
      <text:p text:style-name="Text_20_body">Fighting is not allowed. <text:s/>Usually results in immediate termination of both parties.</text:p>
      <text:p text:style-name="Text_20_body">Harassment. <text:s/>Will get you fired.</text:p>
      <text:h text:style-name="Heading_20_1" text:outline-level="1">Evaluation of Performance</text:h>
      <text:p text:style-name="Text_20_body">Usually yearly. <text:s/>What is expected and what is liked and not liked.</text:p>
      <text:p text:style-name="Text_20_body">Evaluation, review, proficiency report are some names for this.</text:p>
      <text:p text:style-name="Text_20_body">Usually associated with a pay adjustment.</text:p>
      <text:p text:style-name="Text_20_body">One's evaluation of your employment.</text:p>
      <text:p text:style-name="Text_20_body">Determines your worth to the company.</text:p>
      <text:p text:style-name="Text_20_body">Nothing legal that says they have to keep you once they hire you. <text:s/>California is an “at will” state. <text:s/>Either party can quit/terminate at any time without notice.</text:p>
      <text:p text:style-name="Text_20_body">In electronics, engineers are the first to get laid off or terminated for cost cutting.</text:p>
      <text:p text:style-name="Text_20_body">Can be doing a good job but if it isn't what the company wants then you'll be downgraded on your review.</text:p>
      <text:p text:style-name="Text_20_body">Protest a bad review since it does determine your value to the company. <text:s/>This may help when it's time to do layoffs.</text:p>
      <text:p text:style-name="Text_20_body">Review is meant to be <text:span text:style-name="T1">constructive criticism</text:span>.</text:p>
      <text:p text:style-name="Text_20_body">There is always something to improve on. <text:s/>Won't get a perfect review.</text:p>
      <text:p text:style-name="Text_20_body">Reviews may <text:span text:style-name="T1">describe/explain goals and achievements</text:span>. <text:s/>Shows how you did at accomplishing goals, shows progress. <text:s/>Make sure that all of your achievements appear in your review, especially the ones done in response to a stated goal from the previous period.</text:p>
      <text:p text:style-name="Text_20_body"><text:span text:style-name="T1">Promotion</text:span>. <text:s/>Give you an annual salary review and possibly an upgrade.</text:p>
      <text:p text:style-name="Text_20_body">How do you maximize your score on a proficiency report? <text:s/>Make the improvements they tell you to make.</text:p>
      <text:p text:style-name="Text_20_body">You will get a copy of the evaluation. <text:s/>It will be in your personnel file and you are allowed to make a copy of anything in your personnel file.</text:p>
      <text:p text:style-name="Text_20_body">“He sets low standards and then consistently fails to achieve them.”</text:p>
      <text:h text:style-name="Heading_20_1" text:outline-level="1">Union</text:h>
      <text:p text:style-name="Text_20_body">Depends on who you work for. <text:s/>Management tries to break them and make more money.</text:p>
      <text:h text:style-name="Heading_20_1" text:outline-level="1">Treatment</text:h>
      <text:p text:style-name="Text_20_body">Consider if you would want to work for a manager who treats you badly.</text:p>
      <text:p text:style-name="Text_20_body">Some people mess with you once they get management power.</text:p>
      <text:p text:style-name="Text_20_body">We are valuable since we have come through this program and learned a lot of valuable information. <text:s/>You will stay valuable as long as you keep learning.</text:p>
      <text:h text:style-name="Heading_20_1" text:outline-level="1">Benefits</text:h>
      <text:h text:style-name="Heading_20_2" text:outline-level="2">Vacation</text:h>
      <text:p text:style-name="Text_20_body">Two weeks vacation (usually) to start, at the discretion of the company. <text:s/>Need to plan your vacations in advance. <text:s/>Sometimes vacation time choices made in order of seniority.</text:p>
      <text:h text:style-name="Heading_20_2" text:outline-level="2">Paid Sick Time</text:h>
      <text:p text:style-name="Text_20_body">5 days paid sick time (PTO – personal time off). <text:s/>May be as high as two weeks. <text:s/>Depends on the company. <text:s/>Sometimes reduce vacation time to compensate for higher number of PTO.</text:p>
      <text:h text:style-name="Heading_20_2" text:outline-level="2">Employee assistance</text:h>
      <text:p text:style-name="Text_20_body">Confidential. <text:s/>Company not allowed to find out why you are using the employee assistance program. <text:s/>For help for personal problems like substance abuse recovery, sick child, depression. <text:s/>Sometimes is a one-time chance; if you continue having the substance abuse problem after seeking assistance, then you could get fired.</text:p>
      <text:h text:style-name="Heading_20_2" text:outline-level="2">Education</text:h>
      <text:p text:style-name="Text_20_body">Some companies will pay for further education. <text:s/>May be based on your earning a B average to pay for it fully. <text:s/>You have to finance it. <text:s/>Company will reimburse you when you show them transcripts. <text:s/>Sometimes will contract you to stay if they pay your way.</text:p>
      <text:p text:style-name="Text_20_body">Be careful of the culture that defines you permanently as the job for which you were hired. <text:s/>You don't want that.</text:p>
      <text:h text:style-name="Heading_20_2" text:outline-level="2">Overtime Pay</text:h>
      <text:p text:style-name="Text_20_body">Can be that way even if salaried. <text:s/>May pay you for say 240 days per year and get overtime for days over that. <text:s/>Salaried people may get bonuses instead of overtime pay.</text:p>
      <text:h text:style-name="Heading_20_2" text:outline-level="2">Jury Duty</text:h>
      <text:p text:style-name="Text_20_body">Employers must give you time off for jury duty. <text:s/>Employers may pay you during the time, up to two weeks.</text:p>
      <text:h text:style-name="Heading_20_1" text:outline-level="1">RIF</text:h>
      <text:p text:style-name="Text_20_body">Reduction in force. <text:s/>Layoff, cutback, removing the deadwood, the copy.</text:p>
      <text:p text:style-name="Text_20_body">Company will usually help you with a job search. <text:s/>May bring in consultants to help you. <text:s/>Small companies won't.</text:p>
      <text:p text:style-name="Text_20_body">Unemployment insurance. <text:s/>Must work a certain amount of time to qualify. <text:s/>If you get fired, might not get paid.</text:p>
      <text:p text:style-name="Text_20_body">Reduce expenses during unemployment. <text:s/>Focus on finding a job.</text:p>
      <text:p text:style-name="Text_20_body">Government supported job search. <text:s/>Counties provide assistance.</text:p>
      <text:h text:style-name="Heading_20_1" text:outline-level="1">Jobs to Look For</text:h>
      <text:h text:style-name="Heading_20_2" text:outline-level="2">Customer service</text:h>
      <text:p text:style-name="Text_20_body">Assist customers</text:p>
      <text:h text:style-name="Heading_20_2" text:outline-level="2">Field Service</text:h>
      <text:p text:style-name="Text_20_body">A good job. <text:s/>Go out in field and work on equipment.</text:p>
      <text:p text:style-name="Text_20_body">May have to travel to various places.</text:p>
      <text:p text:style-name="Text_20_body">A nice job to have. <text:s/>Company pays for travel, lodging, food, rental car. <text:s/>Don't have to put up with unhealthy fast food.</text:p>
      <text:p text:style-name="Text_20_body">Should have a lot of troubleshooting experience before taking on this position.</text:p>
      <text:h text:style-name="Heading_20_2" text:outline-level="2">Installation</text:h>
      <text:p text:style-name="Text_20_body">Another good job. <text:s/>Somewhat like field service. <text:s/>Install new or upgraded equipment at customer sites. <text:s/>A job like this gets old fast due to lots of travel time.</text:p>
      <text:h text:style-name="Heading_20_2" text:outline-level="2">Production</text:h>
      <text:p text:style-name="Text_20_body">Very little traveling.</text:p>
      <text:h text:style-name="Heading_20_2" text:outline-level="2">Engineering</text:h>
      <text:h text:style-name="Heading_20_2" text:outline-level="2">Technical, technician</text:h>
      <text:h text:style-name="Heading_20_2" text:outline-level="2">Sales</text:h>
      <text:h text:style-name="Heading_20_2" text:outline-level="2">Marketing</text:h>
      <text:h text:style-name="Heading_20_2" text:outline-level="2">QA/QC</text:h>
      <text:p text:style-name="Text_20_body">Quality control, quality assurance. <text:s/>A technician's job.</text:p>
      <text:h text:style-name="Heading_20_2" text:outline-level="2">Calibration</text:h>
      <text:p text:style-name="Text_20_body">Working for a calibration company.</text:p>
      <text:h text:style-name="Heading_20_2" text:outline-level="2">Military</text:h>
      <text:p text:style-name="Text_20_body">Lots of civilian jobs in the military (these are government jobs).</text:p>
      <text:h text:style-name="Heading_20_2" text:outline-level="2">Overseas jobs</text:h>
      <text:p text:style-name="Text_20_body">No tax for the first X number of dollars.</text:p>
      <text:h text:style-name="Heading_20_2" text:outline-level="2">Government CIA, FBI</text:h>
      <text:h text:style-name="Heading_20_2" text:outline-level="2">Retail</text:h>
      <text:p text:style-name="Text_20_body">There are better options for us.</text:p>
      <text:h text:style-name="Heading_20_2" text:outline-level="2">Small business</text:h>
      <text:h text:style-name="Heading_20_2" text:outline-level="2">Your own business</text:h>
      <text:p text:style-name="Text_20_body">Computer repair, TV repair, home integrator, low voltage (LV) technician. <text:s/>Home integrators charge lots of money. <text:s/>LV technician puts in sprinkling system wiring, TV wiring, fiber optic, sound system; paid very well.</text:p>
      <text:h text:style-name="Heading_20_2" text:outline-level="2">Teaching</text:h>
      <text:p text:style-name="Text_20_body">Not if you want to make money.</text:p>
      <text:h text:style-name="Heading_20_1" text:outline-level="1">When you want a day off</text:h>
      <text:p text:style-name="Text_20_body">Ask your immediate boss.</text:p>
      <text:h text:style-name="Heading_20_1" text:outline-level="1">Resumes and Interviews</text:h>
      <text:p text:style-name="Text_20_body">Will work on resumes on Thursday.</text:p>
      <text:p text:style-name="Text_20_body">Assignment for Thursday: <text:s/>write your resume, or rather, collect the information that will go in your resume.</text:p>
      <text:p text:style-name="Text_20_body">Will work on interviews next Tuesday. <text:s/>Will do interviews a week from Thursday. <text:s/>Dress the part on interview day.</text:p>
      <text:p text:style-name="Text_20_body">Wear a suit and tie to an interview with a company in a mature industry like television.</text:p>
      <text:h text:style-name="Heading_20_1" text:outline-level="1">Lab</text:h>
      <text:p text:style-name="Text_20_body">Resume maintenance lab. <text:s/>Re-install bridge monito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uesday 23 January 2007</text:title></text:p>
      </style:header>
      <style:footer>
        <text:p text:style-name="Footer">Page <text:page-number text:select-page="current">2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FreeBSD/amd64 OpenOffice.org_project/680m6$Build-9095</meta:generator>
    <dc:title>BTV 240 - Tuesday 23 January 2007</dc:title>
    <meta:creation-date>2007-01-23T09:33:38</meta:creation-date>
    <dc:creator>Robert McDonald</dc:creator>
    <dc:date>2007-02-04T22:55:22</dc:date>
    <dc:language>en-US</dc:language>
    <meta:editing-cycles>51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6" meta:word-count="1165" meta:character-count="6750"/>
  </office:meta>
</office:document-meta>
</file>