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 style:may-break-between-rows="false"/>
    </style:style>
    <style:style style:name="Table1.A" style:family="table-column">
      <style:table-column-properties style:column-width="3.4625in" style:rel-column-width="32767*"/>
    </style:style>
    <style:style style:name="Table1.A1" style:family="table-cell" style:data-style-name="N5100">
      <style:table-cell-properties fo:background-color="#000000" fo:padding="0in" fo:border-left="0.0007in solid #000000" fo:border-right="none" fo:border-top="0.0007in solid #000000" fo:border-bottom="none">
        <style:background-image/>
      </style:table-cell-properties>
    </style:style>
    <style:style style:name="Table1.B1" style:family="table-cell" style:data-style-name="N5100">
      <style:table-cell-properties fo:background-color="#000000" fo:padding="0in" fo:border-left="none" fo:border-right="0.0007in solid #000000" fo:border-top="0.0007in solid #000000" fo:border-bottom="none">
        <style:background-image/>
      </style:table-cell-properties>
    </style:style>
    <style:style style:name="Table1.A2" style:family="table-cell" style:data-style-name="N5100">
      <style:table-cell-properties fo:background-color="#ffffff" fo:padding="0in" fo:border-left="0.0007in solid #000000" fo:border-right="none" fo:border-top="none" fo:border-bottom="none">
        <style:background-image/>
      </style:table-cell-properties>
    </style:style>
    <style:style style:name="Table1.B2" style:family="table-cell" style:data-style-name="N5000">
      <style:table-cell-properties fo:background-color="#ffffff" fo:padding="0in" fo:border-left="none" fo:border-right="0.0007in solid #000000" fo:border-top="none" fo:border-bottom="none">
        <style:background-image/>
      </style:table-cell-properties>
    </style:style>
    <style:style style:name="Table1.A11" style:family="table-cell" style:data-style-name="N5100">
      <style:table-cell-properties fo:background-color="#ffffff" fo:padding="0in" fo:border-left="0.0007in solid #000000" fo:border-right="none" fo:border-top="none" fo:border-bottom="0.0007in solid #000000">
        <style:background-image/>
      </style:table-cell-properties>
    </style:style>
    <style:style style:name="Table1.B11" style:family="table-cell" style:data-style-name="N5000">
      <style:table-cell-properties fo:background-color="#ffffff" fo:padding="0in" fo:border-left="none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6.925in" table:align="margins" style:may-break-between-rows="false"/>
    </style:style>
    <style:style style:name="Table2.A" style:family="table-column">
      <style:table-column-properties style:column-width="0.9896in" style:rel-column-width="9362*"/>
    </style:style>
    <style:style style:name="Table2.A1" style:family="table-cell" style:data-style-name="N5100">
      <style:table-cell-properties fo:background-color="#000000" fo:padding="0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 style:data-style-name="N5100">
      <style:table-cell-properties fo:background-color="#000000" fo:padding="0in" fo:border-left="none" fo:border-right="none" fo:border-top="0.0007in solid #000000" fo:border-bottom="none">
        <style:background-image/>
      </style:table-cell-properties>
    </style:style>
    <style:style style:name="Table2.G1" style:family="table-cell" style:data-style-name="N5100">
      <style:table-cell-properties fo:background-color="#000000" fo:padding="0in" fo:border-left="none" fo:border-right="0.0007in solid #000000" fo:border-top="0.0007in solid #000000" fo:border-bottom="none">
        <style:background-image/>
      </style:table-cell-properties>
    </style:style>
    <style:style style:name="Table2.A2" style:family="table-cell" style:data-style-name="N5100">
      <style:table-cell-properties fo:background-color="#ffffff" fo:padding="0in" fo:border-left="0.0007in solid #000000" fo:border-right="none" fo:border-top="none" fo:border-bottom="none">
        <style:background-image/>
      </style:table-cell-properties>
    </style:style>
    <style:style style:name="Table2.B2" style:family="table-cell" style:data-style-name="N5000">
      <style:table-cell-properties fo:background-color="#ffffff" fo:padding="0in" fo:border="none">
        <style:background-image/>
      </style:table-cell-properties>
    </style:style>
    <style:style style:name="Table2.G2" style:family="table-cell" style:data-style-name="N5000">
      <style:table-cell-properties fo:background-color="#ffffff" fo:padding="0in" fo:border-left="none" fo:border-right="0.0007in solid #000000" fo:border-top="none" fo:border-bottom="none">
        <style:background-image/>
      </style:table-cell-properties>
    </style:style>
    <style:style style:name="Table2.A9" style:family="table-cell" style:data-style-name="N5100">
      <style:table-cell-properties fo:background-color="#ffffff" fo:padding="0in" fo:border-left="0.0007in solid #000000" fo:border-right="none" fo:border-top="none" fo:border-bottom="0.0007in solid #000000">
        <style:background-image/>
      </style:table-cell-properties>
    </style:style>
    <style:style style:name="Table2.B9" style:family="table-cell" style:data-style-name="N5000">
      <style:table-cell-properties fo:background-color="#ffffff" fo:padding="0in" fo:border-left="none" fo:border-right="none" fo:border-top="none" fo:border-bottom="0.0007in solid #000000">
        <style:background-image/>
      </style:table-cell-properties>
    </style:style>
    <style:style style:name="Table2.G9" style:family="table-cell" style:data-style-name="N5000">
      <style:table-cell-properties fo:background-color="#ffffff" fo:padding="0in" fo:border-left="none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text-properties style:text-underline-style="none" fo:font-weight="normal" style:font-weight-asian="normal" style:font-weight-complex="normal"/>
    </style:style>
    <style:style style:name="P5" style:family="paragraph" style:parent-style-name="Text_20_body" style:list-style-name="L1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number:number-style style:name="N5000" number:language="en" number:country="US">
      <number:number number:min-integer-digits="1"/>
    </number:number-style>
    <number:text-style style:name="N5100" number:language="en" number:country="US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Quiz</text:h>
      <text:p text:style-name="Text_20_body">Ten-question quiz on the reading on serial digital video data in Whitaker's text book.</text:p>
      <text:h text:style-name="Heading_20_1" text:outline-level="1">Lecture</text:h>
      <text:p text:style-name="Text_20_body">Continue with where we left off on Thursday.</text:p>
      <text:h text:style-name="Heading_20_1" text:outline-level="1">How Digital Signal Propagates through a Coaxial Cable</text:h>
      <text:p text:style-name="Text_20_body">Instead of changing entire infrastructure of the studio, decided to stick with 75-ohm coax. <text:s/>Other cables would work OK, like CAT-6. <text:s/>Lamp cord would not work; carries low-frequency AC and DC OK.</text:p>
      <text:p text:style-name="Text_20_body">The square wave is affected by the losses in the cable and is attenuated and distorted. <text:s/>Why does it become attenuated? <text:s/>DC resistance at higher frequencies due to skin effect. <text:s/>Why does the wave become distorted (why does the wave end up looking more like a sine wave than a square wave)? <text:s/>Different frequencies react differently; higher frequencies have a tendency to reflect if the line is not perfectly terminated. <text:s/>Standing wave created. <text:s/>We can live with this.</text:p>
      <text:p text:style-name="Text_20_body">The higher the data rate, the shorter the cable length that the signal can pass through for a given amount of attenuation. <text:s/>For example, can go farther on composite digital D-2 (143 Mbits/sec) than component digital D-1/601/SDI (270 Mbits/sec). <text:s/>However, want to avoid cross-color, cross-luminance so we want to go component (601/SDI). <text:s/>Could run 48 kHz forever down a coax cable, but don't do so now because historically have run audio on twisted pair.</text:p>
      <text:p text:style-name="Text_20_body">The signal starts out with a peak-to-peak voltage of 800 mV +/- 10%. <text:s/>This is part of the SDI specification. <text:s/>This is the raw SDI signal. <text:s/>If look at it on a oscilloscope, we should see a voltage level of 800 mV +/- 10%.</text:p>
      <text:p text:style-name="Text_20_body">At the end of a 220 meter (600 ft) cable run using 270 Mbit/sec signal, the peak-to-peak level will be attenuated down to only about 30 mV. <text:s/>A 143 Mbit/sec signal after 300 meters is about 30 mV). <text:s/>What is the dB loss? <text:s/>Gain in decibels for a voltage ratio = 20 log (Vout / Vin) = 20 log (30/800), which is about -28 dB.</text:p>
      <text:p text:style-name="Text_20_body">Not only will the amplitude be reduced, but also the square shaped pulses will have become more like a sine wave. <text:s/>So is a challenge to fully recover the signal at the receiving end and reproduced to be exactly like the original signal.</text:p>
      <text:p text:style-name="Text_20_body">Diagram 1. <text:s/>Reclocking the signal. <text:s/>Reclocking serial receiver. <text:s/>On cameras there is a signal equalization board that equalizes the high and low frequencies to compensate for the additional losses in high frequencies. <text:s/>Do same in cameras; have long cable runs. <text:s/>NMT might run a cable for a football field length. <text:s/>Most cameras today have automatic equalizers. <text:s/>Go through a high-pass filter. <text:s/>The stage in the diagram is called a slicer.</text:p>
      <text:p text:style-name="Text_20_body">Diagram 2. <text:s/>Shows equalization to compensate for the loss of high frequencies to end up with a flat signal (no frequency-related losses).</text:p>
      <text:h text:style-name="Heading_20_2" text:outline-level="2">Cliff Effect</text:h>
      <text:p text:style-name="Text_20_body">Sudden complete loss of signal as signal amplitude decreases (like when running longer and longer coax). <text:s/>Either a perfect picture or nothing.</text:p>
      <text:p text:style-name="Text_20_body">Whenever the signal goes through a connector, there is very likely a loss because of the imperfection of making a connection (crimp, etc.) and the resulting resistance loss or change in impedance.</text:p>
      <text:p text:style-name="Text_20_body">As come to cliff edge, errors appear in bit stream and increase dramatically as additional obstacles inserted in the path. <text:s/>Can use this assumption to provide an early warning system. <text:s/>This is known as <text:span text:style-name="T1">error detection and handling</text:span> (<text:span text:style-name="T1">EDH</text:span>). <text:s/>This is a bit like monitoring an analog tape system, except analog tape would lose signal more gradually.</text:p>
      <text:p text:style-name="Text_20_body">EDH may correct the errors. <text:s/>Reclockers don't do corrections.</text:p>
      <text:p text:style-name="Text_20_body">Two types of receivers: <text:s/>reclocking and non-reclocking. <text:s/>All the receivers Steve sees are reclocking; hasn't seen a non-reclocking. <text:s/>Maybe non-reclocking for a short run in the studio. <text:s/>Reclocking circuitry is cheap, so people don't bother to not reclock, just in case.</text:p>
      <text:p text:style-name="Text_20_body">Reclocking receivers use a PLL to clock incoming pulses and restore original square waveshape. <text:s/>Non-reclocking receivers simply pass the rounded pulses. <text:s/>Either type may incorporate automatic equalization circuitry to restore level to 800 mV.</text:p>
      <text:p text:style-name="Text_20_body">Can use edge shaping techniques instead of reclocking, but jitter isn't removed from signal and reliable recovery not possible after 50 meters of cable at 270 Mbits/sec. <text:s/>Not as good as a reclocker.</text:p>
      <text:p text:style-name="Text_20_body">Any Schmitt trigger stuff used? <text:s/>Maybe. <text:s/>Schmitt trigger detects a slow-moving signal change and makes the change happen rapidly, but causes a slight delay, which isn't that slight at 270 Mbits/sec.</text:p>
      <text:p text:style-name="Text_20_body">Remember that when a cable length is specified, the data rate must be included in the specification.</text:p>
      <text:p text:style-name="Text_20_body">Looked at Ikegami CCUs. <text:s/>Have a knob on the front left that sets the cable length of the triax. <text:s/>This manually adjusts the equalization.</text:p>
      <text:h text:style-name="Heading_20_2" text:outline-level="2">How do we move signals around a facility?</text:h>
      <text:p text:style-name="Text_20_body">Parallel interface 25-pin DB-style connectors at each end of a 25-conductor cable. <text:s/>This is an old style. <text:s/>Distances of up to 50 meters are allowed.</text:p>
      <text:p text:style-name="Text_20_body">Parallel not as good as serial for distances. <text:s/>When we send down a pulse down a wire, pulses may not get there at the same time. <text:s/>Is a timing issue. <text:s/>Beyond the 50 meter point, the data and related clock information begin to skew in time because of their differing frequency content. <text:s/>Clock and data information arrive at different times, causing data errors. <text:s/>In addition, cable and connectors are bulky, difficult to use in a large facility, and expensive to implement.</text:p>
      <text:p text:style-name="Text_20_body">The serial interface uses BNC connectors at each end of a 75 ohm coaxial cable, the same type as used for conventional analog video signals. <text:s/>Can go up to 300 meters before data can no longer be recovered.</text:p>
      <text:p text:style-name="Text_20_body">There are manufacturers that make higher-quality coax for digital. <text:s/>There are specifications on the minimum radius of a cable bend.</text:p>
      <text:p text:style-name="Text_20_body">Existing analog cables may be used, avoid cables with corroded connectors and poor grounds since serial signals have a wide bandwidth.</text:p>
      <text:p text:style-name="Text_20_body">Some serial connectors downstairs are black. <text:s/>What caused them to turn black? <text:s/>Corrosion. <text:s/>Silver is oxidizing. <text:s/>Cause ground problem if on the outer conductor. <text:s/>Can cause problems with digital.</text:p>
      <text:p text:style-name="Text_20_body">Passive looping inputs typically are not provided at the input to a serial digital device, as adequate return loss characteristics cannot be maintained.</text:p>
      <text:p text:style-name="Text_20_body">Reflections in the cable caused by poor return loss can lead to bit errors in the digital stream.</text:p>
      <text:h text:style-name="Heading_20_2" text:outline-level="2">Termination and Active Termination</text:h>
      <text:p text:style-name="Text_20_body">Last thing on the coax line needs to be 75 ohms. <text:s/>Can be a passive terminator (a 75-ohm resistor). <text:s/>Active termination uses an amplifier with a 75-ohm output that continues on, and a 75-ohm input to terminate the incoming line. <text:s/>In SDI, we use strictly active termination.</text:p>
      <text:h text:style-name="Heading_20_2" text:outline-level="2">Continuing On With SDI</text:h>
      <text:p text:style-name="Text_20_body">A 16:9 format and two sampling frequency options considered (now in use) for the Y channel (13.5 MHz and 18 MHz). <text:s/>The resulting data rates are 270 Mbits/sec and 360 Mbits/sec, respectively.</text:p>
      <text:h text:style-name="Heading_20_2" text:outline-level="2">Synchronizing Packets</text:h>
      <text:p text:style-name="Text_20_body">A synchronization packet, commonly known as the <text:span text:style-name="T1">timing reference signal</text:span><text:span text:style-name="T2"> or </text:span><text:span text:style-name="T1">TRS</text:span><text:span text:style-name="T2">, occurs immediately before the first active sample on each line. <text:s/>Is really the SAV (start of active video). <text:s/>TRS refers to EAV and SAV. <text:s/>Use EAV and SAV to be safer.</text:span></text:p>
      <text:p text:style-name="P1">Synchronization packet consists of 4 10-bit words (for SAV, first 3 words always the same (0x3FF, 0, 0), the fourth consists of 3 flag bits, along with an error correcting code). <text:s/>As a result there are 8 different synchronization packets possible.</text:p>
      <text:p text:style-name="P1">Flag bits found in fourth word (called <text:span text:style-name="T1">XYZ word</text:span>) known as H, F, and V. <text:s/><text:span text:style-name="T1">H</text:span> bit indicates start of H blanking, and synchronization bits immediately preceding H blanking region must have H set to 1. <text:s/>Such packets are commonly referred to as EAV packets (end of active video). <text:s/>Likewise, SAV packet has H set to 0, which indicates SAV (start of active video).</text:p>
      <text:p text:style-name="P1">Must know when SAV is in order to know how to interpret the data as active video.</text:p>
      <text:p text:style-name="P1">After EAV, have ancillary data (about 55 megabits per line).</text:p>
      <text:p text:style-name="P1">Likewise, <text:span text:style-name="T1">V</text:span> bit indicates start of vertical blanking region. <text:s/>EAV with V=1 indicates following line (lines said to start at EAV) is part of vertical interval; an EAV packet with V=0 indicates the following line is part of the active picture. <text:s/>Code is the same (0x3FF, 0, 0), and the three flags in the fourth word.</text:p>
      <text:p text:style-name="P1">The <text:span text:style-name="T1">F</text:span> bit is used in interlaced and segmented-frame formats to indicate whether the line comes from the first or second field (or segment). <text:s/>In progressive scan formats, the F bit is always set to zero. <text:s/>1 on an odd field, zero on an even field. <text:s/>Field 0 and field 1.</text:p>
      <text:h text:style-name="Heading_20_3" text:outline-level="3">Video Timing Reference Codes</text:h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float" office:value="0">
              <text:p text:style-name="P2">Data bit number</text:p>
            </table:table-cell>
            <table:table-cell table:style-name="Table1.B1" office:value-type="float" office:value="0">
              <text:p text:style-name="P2">Fourth Word (XYZ)</text:p>
            </table:table-cell>
          </table:table-row>
        </table:table-header-rows>
        <table:table-row>
          <table:table-cell table:style-name="Table1.A2" office:value-type="float" office:value="0">
            <text:p text:style-name="P3">9 (MSB)</text:p>
          </table:table-cell>
          <table:table-cell table:style-name="Table1.B2" office:value-type="float" office:value="0">
            <text:p text:style-name="P3">1</text:p>
          </table:table-cell>
        </table:table-row>
        <table:table-row>
          <table:table-cell table:style-name="Table1.A2" office:value-type="float" office:value="0">
            <text:p text:style-name="P3">8</text:p>
          </table:table-cell>
          <table:table-cell table:style-name="Table1.B2" office:value-type="float" office:value="0">
            <text:p text:style-name="P3">F</text:p>
          </table:table-cell>
        </table:table-row>
        <table:table-row>
          <table:table-cell table:style-name="Table1.A2" office:value-type="float" office:value="0">
            <text:p text:style-name="P3">7</text:p>
          </table:table-cell>
          <table:table-cell table:style-name="Table1.B2" office:value-type="float" office:value="0">
            <text:p text:style-name="P3">V</text:p>
          </table:table-cell>
        </table:table-row>
        <table:table-row>
          <table:table-cell table:style-name="Table1.A2" office:value-type="float" office:value="0">
            <text:p text:style-name="P3">6</text:p>
          </table:table-cell>
          <table:table-cell table:style-name="Table1.B2" office:value-type="float" office:value="0">
            <text:p text:style-name="P3">H</text:p>
          </table:table-cell>
        </table:table-row>
        <table:table-row>
          <table:table-cell table:style-name="Table1.A2" office:value-type="float" office:value="0">
            <text:p text:style-name="P3">5</text:p>
          </table:table-cell>
          <table:table-cell table:style-name="Table1.B2" office:value-type="float" office:value="0">
            <text:p text:style-name="P3">P3</text:p>
          </table:table-cell>
        </table:table-row>
        <table:table-row>
          <table:table-cell table:style-name="Table1.A2" office:value-type="float" office:value="0">
            <text:p text:style-name="P3">4</text:p>
          </table:table-cell>
          <table:table-cell table:style-name="Table1.B2" office:value-type="float" office:value="0">
            <text:p text:style-name="P3">P2</text:p>
          </table:table-cell>
        </table:table-row>
        <table:table-row>
          <table:table-cell table:style-name="Table1.A2" office:value-type="float" office:value="0">
            <text:p text:style-name="P3">3</text:p>
          </table:table-cell>
          <table:table-cell table:style-name="Table1.B2" office:value-type="float" office:value="0">
            <text:p text:style-name="P3">P1</text:p>
          </table:table-cell>
        </table:table-row>
        <table:table-row>
          <table:table-cell table:style-name="Table1.A2" office:value-type="float" office:value="0">
            <text:p text:style-name="P3">2</text:p>
          </table:table-cell>
          <table:table-cell table:style-name="Table1.B2" office:value-type="float" office:value="0">
            <text:p text:style-name="P3">P0</text:p>
          </table:table-cell>
        </table:table-row>
        <table:table-row>
          <table:table-cell table:style-name="Table1.A2" office:value-type="float" office:value="0">
            <text:p text:style-name="P3">1</text:p>
          </table:table-cell>
          <table:table-cell table:style-name="Table1.B2" office:value-type="float" office:value="0">
            <text:p text:style-name="P3">0</text:p>
          </table:table-cell>
        </table:table-row>
        <table:table-row>
          <table:table-cell table:style-name="Table1.A11" office:value-type="float" office:value="0">
            <text:p text:style-name="P3">0</text:p>
          </table:table-cell>
          <table:table-cell table:style-name="Table1.B11" office:value-type="float" office:value="0">
            <text:p text:style-name="P3">0</text:p>
          </table:table-cell>
        </table:table-row>
      </table:table>
      <text:p text:style-name="P1">These codes start before the start of active video, at the SAV marker.</text:p>
      <text:p text:style-name="P1">The P's are all codes (protection bits) that are like parity; they can tell us where the mistake was and correct the mistake.</text:p>
      <text:p text:style-name="P1">The values shown are those recommended for 10-bit interfaces. <text:s/>For compatibility with existing 8-bit interfaces, the values of bits D1 and D0 are not defined. <text:s/>8-bit interfaces are obsolete dinosaurs. <text:s/>We may go to 12 bits as of last year.</text:p>
      <text:p text:style-name="P1">These codes for SAV and EAV are defining our sync pulse.</text:p>
      <text:p text:style-name="P1">Can't have 10 1's (3FF) or 10 0's (000) in active video.</text:p>
      <text:p text:style-name="P1">FF and 00 values are reserved for use in timing reference signals.</text:p>
      <text:p text:style-name="P1">The first three words are a fixed preamble. <text:s/>The fourth word contains information defining field 2 identification (F), the state of field blanking (V), and the state of line blanking (H).</text:p>
      <text:p text:style-name="P1">Bits P0-P3 have states dependent on the states of the bits F, V, and H. <text:s/>At the receiver this arrangement permits one-bit errors to be corrected and two-bit errors to be detected.</text:p>
      <text:p text:style-name="P1">This following table holds the allowable sets of values for this word.</text:p>
      <table:table table:name="Table2" table:style-name="Table2">
        <table:table-column table:style-name="Table2.A" table:number-columns-repeated="7"/>
        <table:table-header-rows>
          <table:table-row>
            <table:table-cell table:style-name="Table2.A1" office:value-type="float" office:value="0">
              <text:p text:style-name="P2">F</text:p>
            </table:table-cell>
            <table:table-cell table:style-name="Table2.B1" office:value-type="float" office:value="0">
              <text:p text:style-name="P2">V</text:p>
            </table:table-cell>
            <table:table-cell table:style-name="Table2.B1" office:value-type="float" office:value="0">
              <text:p text:style-name="P2">H</text:p>
            </table:table-cell>
            <table:table-cell table:style-name="Table2.B1" office:value-type="float" office:value="0">
              <text:p text:style-name="P2">P3</text:p>
            </table:table-cell>
            <table:table-cell table:style-name="Table2.B1" office:value-type="float" office:value="0">
              <text:p text:style-name="P2">P2</text:p>
            </table:table-cell>
            <table:table-cell table:style-name="Table2.B1" office:value-type="float" office:value="0">
              <text:p text:style-name="P2">P1</text:p>
            </table:table-cell>
            <table:table-cell table:style-name="Table2.G1" office:value-type="float" office:value="0">
              <text:p text:style-name="P2">P0</text:p>
            </table:table-cell>
          </table:table-row>
        </table:table-header-rows>
        <table:table-row>
          <table:table-cell table:style-name="Table2.A2" office:value-type="float" office:value="0">
            <text:p text:style-name="P3">0</text:p>
          </table:table-cell>
          <table:table-cell table:style-name="Table2.B2" office:value-type="float" office:value="0">
            <text:p text:style-name="P3">0</text:p>
          </table:table-cell>
          <table:table-cell table:style-name="Table2.B2" office:value-type="float" office:value="0">
            <text:p text:style-name="P3">0</text:p>
          </table:table-cell>
          <table:table-cell table:style-name="Table2.B2" office:value-type="float" office:value="0">
            <text:p text:style-name="P3">0</text:p>
          </table:table-cell>
          <table:table-cell table:style-name="Table2.B2" office:value-type="float" office:value="0">
            <text:p text:style-name="P3">0</text:p>
          </table:table-cell>
          <table:table-cell table:style-name="Table2.B2" office:value-type="float" office:value="0">
            <text:p text:style-name="P3">0</text:p>
          </table:table-cell>
          <table:table-cell table:style-name="Table2.G2" office:value-type="float" office:value="0">
            <text:p text:style-name="P3">0</text:p>
          </table:table-cell>
        </table:table-row>
        <table:table-row>
          <table:table-cell table:style-name="Table2.A2" office:value-type="float" office:value="0">
            <text:p text:style-name="P3">0</text:p>
          </table:table-cell>
          <table:table-cell table:style-name="Table2.B2" office:value-type="float" office:value="0">
            <text:p text:style-name="P3">0</text:p>
          </table:table-cell>
          <table:table-cell table:style-name="Table2.B2" office:value-type="float" office:value="0">
            <text:p text:style-name="P3">1</text:p>
          </table:table-cell>
          <table:table-cell table:style-name="Table2.B2" office:value-type="float" office:value="0">
            <text:p text:style-name="P3">1</text:p>
          </table:table-cell>
          <table:table-cell table:style-name="Table2.B2" office:value-type="float" office:value="0">
            <text:p text:style-name="P3">1</text:p>
          </table:table-cell>
          <table:table-cell table:style-name="Table2.B2" office:value-type="float" office:value="0">
            <text:p text:style-name="P3">0</text:p>
          </table:table-cell>
          <table:table-cell table:style-name="Table2.G2" office:value-type="float" office:value="0">
            <text:p text:style-name="P3">1</text:p>
          </table:table-cell>
        </table:table-row>
        <table:table-row>
          <table:table-cell table:style-name="Table2.A2" office:value-type="float" office:value="0">
            <text:p text:style-name="P3">0</text:p>
          </table:table-cell>
          <table:table-cell table:style-name="Table2.B2" office:value-type="float" office:value="0">
            <text:p text:style-name="P3">1</text:p>
          </table:table-cell>
          <table:table-cell table:style-name="Table2.B2" office:value-type="float" office:value="0">
            <text:p text:style-name="P3">0</text:p>
          </table:table-cell>
          <table:table-cell table:style-name="Table2.B2" office:value-type="float" office:value="0">
            <text:p text:style-name="P3">1</text:p>
          </table:table-cell>
          <table:table-cell table:style-name="Table2.B2" office:value-type="float" office:value="0">
            <text:p text:style-name="P3">0</text:p>
          </table:table-cell>
          <table:table-cell table:style-name="Table2.B2" office:value-type="float" office:value="0">
            <text:p text:style-name="P3">1</text:p>
          </table:table-cell>
          <table:table-cell table:style-name="Table2.G2" office:value-type="float" office:value="0">
            <text:p text:style-name="P3">1</text:p>
          </table:table-cell>
        </table:table-row>
        <table:table-row>
          <table:table-cell table:style-name="Table2.A2" office:value-type="float" office:value="0">
            <text:p text:style-name="P3">0</text:p>
          </table:table-cell>
          <table:table-cell table:style-name="Table2.B2" office:value-type="float" office:value="0">
            <text:p text:style-name="P3">1</text:p>
          </table:table-cell>
          <table:table-cell table:style-name="Table2.B2" office:value-type="float" office:value="0">
            <text:p text:style-name="P3">1</text:p>
          </table:table-cell>
          <table:table-cell table:style-name="Table2.B2" office:value-type="float" office:value="0">
            <text:p text:style-name="P3">0</text:p>
          </table:table-cell>
          <table:table-cell table:style-name="Table2.B2" office:value-type="float" office:value="0">
            <text:p text:style-name="P3">1</text:p>
          </table:table-cell>
          <table:table-cell table:style-name="Table2.B2" office:value-type="float" office:value="0">
            <text:p text:style-name="P3">1</text:p>
          </table:table-cell>
          <table:table-cell table:style-name="Table2.G2" office:value-type="float" office:value="0">
            <text:p text:style-name="P3">0</text:p>
          </table:table-cell>
        </table:table-row>
        <table:table-row>
          <table:table-cell table:style-name="Table2.A2" office:value-type="float" office:value="0">
            <text:p text:style-name="P3">1</text:p>
          </table:table-cell>
          <table:table-cell table:style-name="Table2.B2" office:value-type="float" office:value="0">
            <text:p text:style-name="P3">0</text:p>
          </table:table-cell>
          <table:table-cell table:style-name="Table2.B2" office:value-type="float" office:value="0">
            <text:p text:style-name="P3">0</text:p>
          </table:table-cell>
          <table:table-cell table:style-name="Table2.B2" office:value-type="float" office:value="0">
            <text:p text:style-name="P3">0</text:p>
          </table:table-cell>
          <table:table-cell table:style-name="Table2.B2" office:value-type="float" office:value="0">
            <text:p text:style-name="P3">1</text:p>
          </table:table-cell>
          <table:table-cell table:style-name="Table2.B2" office:value-type="float" office:value="0">
            <text:p text:style-name="P3">1</text:p>
          </table:table-cell>
          <table:table-cell table:style-name="Table2.G2" office:value-type="float" office:value="0">
            <text:p text:style-name="P3">1</text:p>
          </table:table-cell>
        </table:table-row>
        <table:table-row>
          <table:table-cell table:style-name="Table2.A2" office:value-type="float" office:value="0">
            <text:p text:style-name="P3">1</text:p>
          </table:table-cell>
          <table:table-cell table:style-name="Table2.B2" office:value-type="float" office:value="0">
            <text:p text:style-name="P3">0</text:p>
          </table:table-cell>
          <table:table-cell table:style-name="Table2.B2" office:value-type="float" office:value="0">
            <text:p text:style-name="P3">1</text:p>
          </table:table-cell>
          <table:table-cell table:style-name="Table2.B2" office:value-type="float" office:value="0">
            <text:p text:style-name="P3">1</text:p>
          </table:table-cell>
          <table:table-cell table:style-name="Table2.B2" office:value-type="float" office:value="0">
            <text:p text:style-name="P3">0</text:p>
          </table:table-cell>
          <table:table-cell table:style-name="Table2.B2" office:value-type="float" office:value="0">
            <text:p text:style-name="P3">1</text:p>
          </table:table-cell>
          <table:table-cell table:style-name="Table2.G2" office:value-type="float" office:value="0">
            <text:p text:style-name="P3">0</text:p>
          </table:table-cell>
        </table:table-row>
        <table:table-row>
          <table:table-cell table:style-name="Table2.A2" office:value-type="float" office:value="0">
            <text:p text:style-name="P3">1</text:p>
          </table:table-cell>
          <table:table-cell table:style-name="Table2.B2" office:value-type="float" office:value="0">
            <text:p text:style-name="P3">1</text:p>
          </table:table-cell>
          <table:table-cell table:style-name="Table2.B2" office:value-type="float" office:value="0">
            <text:p text:style-name="P3">0</text:p>
          </table:table-cell>
          <table:table-cell table:style-name="Table2.B2" office:value-type="float" office:value="0">
            <text:p text:style-name="P3">1</text:p>
          </table:table-cell>
          <table:table-cell table:style-name="Table2.B2" office:value-type="float" office:value="0">
            <text:p text:style-name="P3">1</text:p>
          </table:table-cell>
          <table:table-cell table:style-name="Table2.B2" office:value-type="float" office:value="0">
            <text:p text:style-name="P3">0</text:p>
          </table:table-cell>
          <table:table-cell table:style-name="Table2.G2" office:value-type="float" office:value="0">
            <text:p text:style-name="P3">0</text:p>
          </table:table-cell>
        </table:table-row>
        <table:table-row>
          <table:table-cell table:style-name="Table2.A9" office:value-type="float" office:value="0">
            <text:p text:style-name="P3">1</text:p>
          </table:table-cell>
          <table:table-cell table:style-name="Table2.B9" office:value-type="float" office:value="0">
            <text:p text:style-name="P3">1</text:p>
          </table:table-cell>
          <table:table-cell table:style-name="Table2.B9" office:value-type="float" office:value="0">
            <text:p text:style-name="P3">1</text:p>
          </table:table-cell>
          <table:table-cell table:style-name="Table2.B9" office:value-type="float" office:value="0">
            <text:p text:style-name="P3">0</text:p>
          </table:table-cell>
          <table:table-cell table:style-name="Table2.B9" office:value-type="float" office:value="0">
            <text:p text:style-name="P3">0</text:p>
          </table:table-cell>
          <table:table-cell table:style-name="Table2.B9" office:value-type="float" office:value="0">
            <text:p text:style-name="P3">0</text:p>
          </table:table-cell>
          <table:table-cell table:style-name="Table2.G9" office:value-type="float" office:value="0">
            <text:p text:style-name="P3">1</text:p>
          </table:table-cell>
        </table:table-row>
      </table:table>
      <text:p text:style-name="P1">Ninth and 18<text:span text:style-name="T3">th</text:span> harmonics of the 13.5 MHz sampling frequency (nominal value) specified in Recommendation ITU-R BT.601 (Part A) fall at the 121.5 and 243 MHz aeronautical emergency channels.</text:p>
      <text:p text:style-name="P1">The clock signal is a 27 MHz square wave where the 0-1 transition represents the data transfer time. <text:s/>This signal has the following characteristics:</text:p>
      <text:p text:style-name="P1">Width<text:tab/>18.5 +/- 3 ns</text:p>
      <text:p text:style-name="P1">Jitter<text:tab/>less than 3 ns</text:p>
      <text:p text:style-name="P1">Clock to data timing chart. <text:s/>Diagram 3. <text:s/>Went over this too fast.</text:p>
      <text:p text:style-name="P1">Line driver characteristics (source) not worth going over right now, but they are available for twisted pair. <text:s/>Line receiver characteristics also.</text:p>
      <text:p text:style-name="P1">Idealized eye diagram corresponding to the minimum input signal level. <text:s/>Get some overlapping. <text:s/>As signal corners round out more and more, will have the eye created by the overlapping distorted square wave. <text:s/><text:span text:style-name="T4">Diagram 6. <text:s/>Jitter creates a less sharp line. <text:s/>The diagram collapses the voltage readings over time; each voltage reading is either high or low, not both at the same time. <text:s/>This is what creates the eye, this collection of voltage readings over time.</text:span></text:p>
      <text:p text:style-name="P4">How can we recover a signal like this? <text:s/>As we average the amplitude, it doesn't give good results. <text:s/>Look through the center of the eye, as long as the eye is open just a little bit. <text:s/>Can tell whether the point at the eye is high or low. <text:s/>As long as the eye is opened a little bit, we can recover the data perfectly.</text:p>
      <text:p text:style-name="P4">The width of the window in the eye diagram, within which data must be correctly detected, comprises +/- 3 ns clock jitter, +/- 3 ns data timing, +/- 5 ns available for differences in delay between pairs of the cable.</text:p>
      <text:p text:style-name="P4">If noise and jitter overwhelm the signal, the eye is closed and the signal is not recoverable. <text:s/>This is what can produce the cliff effect.</text:p>
      <text:p text:style-name="P4">Look at chart back in the control room.</text:p>
      <text:h text:style-name="Heading_20_2" text:outline-level="2">4:2:2</text:h>
      <text:p text:style-name="P4">Component streaming.</text:p>
      <text:p text:style-name="P4">Line i: <text:s/>Y CB Y CR Y CB Y CR Y ...</text:p>
      <text:p text:style-name="P4">Line i + 1: <text:s/>Y CB Y CR Y CB Y CR Y ...</text:p>
      <text:p text:style-name="P4">The actual start of video is a bit different so don't pay attentiion too much to this before.</text:p>
      <text:p text:style-name="P4">In SD and ED apps, the parallel data format is 10 bits wide, in HD apps, it is 20 bits wide divided into two parallel 10-bit datastreams (known as Y and C).</text:p>
      <text:p text:style-name="P4">The SD datastream is arranged CB Y CR Y' CB Y CR Y'.</text:p>
      <text:p text:style-name="P4">The HD datastreams are:</text:p>
      <text:list text:style-name="L1">
        <text:list-item>
          <text:p text:style-name="P5">Y Y' Y Y' Y Y' Y Y'</text:p>
        </text:list-item>
        <text:list-item>
          <text:p text:style-name="P5">Cb Cr Cb Cr Cb Cr Cb Cr</text:p>
        </text:list-item>
      </text:list>
      <text:p text:style-name="P4">Cosited: <text:s/>the one without the prime.</text:p>
      <text:p text:style-name="P4">CB, Y, and CR are sampled together, then Y prime is sampled separately. <text:s/>The Y prime is the Y sampled without sampling the C; it is not co-sited. <text:s/>The Y is sampled at the same time as CR and CB; the Y is co-sited.</text:p>
      <text:p text:style-name="P4">For all serial digital interfaces, excluding the obsolete composite encodings, the native color encoding is 4:2:2 YCbCr format.</text:p>
      <text:p text:style-name="P4">The luminance channel Y is encoded at full bandwidth (13.5 MHz in 270 Mbit/sec SD, ~ 75 MHz in HD), and the two chrominance channels (Cb and Cr) are subsampled horizontally, and encoded at half bandwidth (6.75 MHz or 37.5 MHz). <text:s/>1.5 Gbits/sec total for HD. <text:s/>This is for a single stream/wire. <text:s/>The HD here is for HD-SDI. <text:s/>How far can run along a cable? <text:s/>Frequency is the biggest determinant, so would be substantially less than for standard definition SDI.</text:p>
      <text:p text:style-name="P4">The Y, Cr, and Cb samples are <text:span text:style-name="T1">co-sited </text:span>(acquired at the same instance in time), and the Y' sample is acquired at the time halfway between two adjacent Y samples.</text:p>
      <text:p text:style-name="P4">Video payload as well as ancillary data payload may use any 10-bit word in the range 4 to 1019 (004 to 3FB in hexadecimal) inclusive. <text:s/>The values 0-3 and 1020-1023 are reserved and may not appear anywhere in the payload. <text:s/>These reserved words have two purposes: <text:s/>synchronization packets, ancillary data headers.</text:p>
      <text:p text:style-name="P4">The luminance channel defined such that a signal level of 0 mV is assigned the code word 64 (40 hex), 700 mV (full scale) is assigned the code word 940 (3AC hex). <text:s/>These voltages are going back to analog video.</text:p>
      <text:p text:style-name="P4">For chroma channels, 0 mV assigned code word 512 (200 hex). <text:s/>There are positive and negative excursions on chroma since are taking Y out. <text:s/>Down to 64 at -350 mV, up to 960 (3C0 hex) at +350 mV.</text:p>
      <text:p text:style-name="P4">Note that scaling of luma and chroma channels not identical. <text:s/>Minimum and maximum of ranges represent preferred signal limits, though video payload may venture outside these ranges. <text:s/>The reserved words of 0-3 and 1020-1023 are never used for video payload. <text:s/>Have some cushion at either end in case somebody didn't adjust things exactly. <text:s/>In addition, the corresponding analog signal may have excursions farther outside of this range.</text:p>
      <text:h text:style-name="Heading_20_2" text:outline-level="2">Comment on Coax in Radio</text:h>
      <text:p text:style-name="Text_20_body">Radio started out with 50 ohms; that's where you will see 50 ohm coax, tees, barrels.</text:p>
      <text:h text:style-name="Heading_20_2" text:outline-level="2">What Device Would Reclock?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0 - Tuesday 13 February 2007</text:title></text:p>
      </style:header>
      <style:footer>
        <text:p text:style-name="Footer">Page <text:page-number text:select-page="current">7</text:page-number> of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BTV 240 - Tuesday 13 February 2007</dc:title>
    <meta:creation-date>2007-02-13T09:45:42</meta:creation-date>
    <dc:date>2007-02-13T12:21:22</dc:date>
    <dc:language>en-US</dc:language>
    <meta:editing-cycles>46</meta:editing-cycles>
    <meta:editing-duration>PT2H35M4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7" meta:paragraph-count="175" meta:word-count="2587" meta:character-count="14148"/>
  </office:meta>
</office:document-meta>
</file>