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gital Video</text:h>
      <text:p text:style-name="Text_20_body">We have two kinds:</text:p>
      <text:list text:style-name="L1">
        <text:list-item>
          <text:p text:style-name="P1">composite (D-2) digital video</text:p>
        </text:list-item>
        <text:list-item>
          <text:p text:style-name="P1">component digital video</text:p>
        </text:list-item>
      </text:list>
      <text:h text:style-name="Heading_20_2" text:outline-level="2">Composite Digital Video</text:h>
      <text:p text:style-name="Text_20_body">Composite video is analog video that has been digitized. <text:s/>Digitized the entire analog waveform for the entire time. <text:s/>Based sampling on four times the subcarrier frequency.</text:p>
      <text:p text:style-name="Text_20_body">How do we make sure the burst runs continually? <text:s/>Keep ringing a crystal.</text:p>
      <text:p text:style-name="Text_20_body">How do we multiply subcarrier frequency to four times? <text:s/>Phase locked loop. <text:s/>How does PLL multiply the frequency? <text:s/>Start out with VCO running at 14.318181 MHz. <text:s/>Put through a frequency divider and feed that back to the phase detector (and then the filter). <text:s/>Burst goes into the phase detector. <text:s/>Can use a pair of D flip flops, or can use a counter (output a pulse after every 4 pulses). <text:s/>The VCO will be phase locked to 3.579545 MHz.</text:p>
      <text:p text:style-name="Text_20_body">The VCO is a sloppy oscillator, not precise like a crystal. <text:s/>The VCO is designed to be well-controlled through application of an external voltage, which compensates for the sloppiness of the oscillator.</text:p>
      <text:p text:style-name="Text_20_body">Take composite digital video, start sampling at 4FSC. <text:s/>Within burst, will be sampling four times per burst cycle. <text:s/>If sampling at sync tip, what kind of digital number would you expect to have? <text:s/>A number on one of the extreme; would be fairly close to zero. <text:s/>We don't have any reserved numbers in D-2 format since there is nothing to reserve. <text:s/>D-2 gets decoded and result gets put out as NTSC analog video. <text:s/>If used highest number in sampling (for the highest IRE value). <text:s/>Bit depth may be 8, 10, or 12. <text:s/>In D-2, 8 is the standard. <text:s/>So, we'd have 11111111 as the highest number. <text:s/>Give some cushion at the high end, meaning don't use 11111111 to represent 100 IRE. <text:s/>Sync tip is at .287 volts. <text:s/>Can't just set this exactly, so might set this at .3. <text:s/>So, could be clipping off sync when digitizing, so need some cushion at the low end as well.</text:p>
      <text:p text:style-name="Text_20_body">Local community cable TV productions will often show excessive whites as blacks.</text:p>
      <text:p text:style-name="Text_20_body">Must encode burst also since we need the phase of the burst to properly interpret chrominance.</text:p>
      <text:p text:style-name="Text_20_body">The 14.3181818 MHz becomes a square wave, and the sampling occurs on the upclock.</text:p>
      <text:p text:style-name="Text_20_body">D-2 blindly, dumbly encodes/digitizes the NTSC analog signal. <text:s/>D-2 doesn't care what's in the NTSC signal, except that it synchronizes the phase of the sampling frequency to the phase of the burst/subcarrier. <text:s/>The burst/subcarrier stays in the same phase even though burst appears to flip around, but that's just due to the length of time for each line.</text:p>
      <text:h text:style-name="Heading_20_2" text:outline-level="2">Component Digital Video (SDI, D-1, 601, SMPTE 272M)</text:h>
      <text:p text:style-name="Text_20_body">Components are Y, R-Y, B-Y. <text:s/>Could do RGB also, but is a little different in terms of encoding. <text:s/>These are all analog since that is what the signal originates at; humans are analog, light is analog in the macro level, eyes are analog and ears are analog.</text:p>
      <text:p text:style-name="Text_20_body">What causes the conversion of RGB to Y, R-Y, B-Y? <text:s/>A matrix of resistors. <text:s/>Y = .30R + .59G + .11B. <text:s/>Why do we take different amounts? <text:s/>It is roughly equivalent to the sensitivity of the human eye to those colors. <text:s/>Could get Y with one tube, but for color, must use multiple tubes all in the same phase.</text:p>
      <text:p text:style-name="Text_20_body">How do we do addition of these three RGB? <text:s/>Use voltage dividers (resistor networks). <text:s/>If have .7R in one resistor and .3R in the other resistor, we have a voltage divider that outputs .3 of the input voltage. <text:s/>Similarly for G and B when tapping between the two resistors for the output and when the input is applied between the two resistors. <text:s/>How do we get a negative value? <text:s/>Inverting it through an amplifier. <text:s/>Use a common emitter amplifier which inverts the signal (collector signal 180 degrees out of phase with base signal). <text:s/>Adding them via a glob of solder (actually use transistors to isolate them from each other). <text:s/>Green has matrix of .41 on top and .59 on bottom. <text:s/>Blue has matrix of .89 on top and .11 on bottom. <text:s/>Use the transistor in a common emitter configuration to get -Y, then add the R or the B to get R-Y or B-Y.</text:p>
      <text:p text:style-name="Text_20_body">All the resistors used in the matrix are highly precise, 1% or ½% or better.</text:p>
      <text:p text:style-name="Text_20_body">Sampling rates. <text:s/>Y sampled at 13.5 MHz (compare with 4FSC at 14.318181 MHz). <text:s/>Sony pushed 13.5 MHz so that they could make just one piece of equipment to cover both NTSC and PAL (just change the power supply: <text:s/>240V, 120V, or 100V). <text:s/>R-Y is not as important detail-wise as Y, so sample at half bandwidth (6.75 MHz). <text:s/>B-Y even less important for detail, but sample it at same rate as R-Y because it makes the math a lot simpler.</text:p>
      <text:p text:style-name="Text_20_body">How to add these three components together? <text:s/>Have 10 bits from each component per sample. <text:s/>Go parallel to serial. <text:s/>Pros don't do overclocking; that's a consumer thing. <text:s/>Put the 10 parallel bits, put it into a shift register, take out the 10 bits serially. <text:s/>The rate of the parallel-to-serial conversion must run at 10 times the sampling rate (135 MHz or 67.5 MHz).</text:p>
      <text:p text:style-name="Text_20_body">On every other clock pulse, sample Y, R-Y, and B-Y, and on the alternate clock pulses, just sample Y. <text:s/>That's how we get the funny dot pattern. <text:s/>Get R-Y, B-Y, Y, Y, R-Y, B-Y, Y, Y.</text:p>
      <text:p text:style-name="Text_20_body">For a 13.5 + 6.75 + 6.75 = 27.0 MHz total sampling rate. <text:s/>Actual format is [ Cb Y Cr ] [ Y ] [ Cb Y Cr ] [ Y ]. <text:s/>The [ Cb Y Cr ] sampling of all three at once is called <text:span text:style-name="T1">co-siting</text:span>.</text:p>
      <text:p text:style-name="Text_20_body">Collect 40 bits every two cycles, which has a period of 148 nanoseconds. <text:s/>So, the bit rate would be 40 bits / (148 * 10 ^ -9) seconds = 270 megabits / second.</text:p>
      <text:p text:style-name="Text_20_body">Emergency frequencies are 121.5 and 243.0 MHz. <text:s/>Lower is commercial, higher is military. <text:s/>The next harmonic is satellite transponder signals. <text:s/>Must watch out for signal leakage in the station/studio since two harmonics of 13.5 MHz are these emergency frequencies.</text:p>
      <text:p text:style-name="Text_20_body">Y, R-Y, B-Y came in handy so can do 4:2:2 and save ourselves some bandwidth. <text:s/>If did 4:4:4, our bandwidth would be 13.5 * 3 * 10 = 405 megabits per second. <text:s/>Compare with composite digital at 143 megabits per second.</text:p>
      <text:p text:style-name="Text_20_body">Digital doesn't get converted back to analog until it reaches the display device (CRT, LCD, etc.).</text:p>
      <text:h text:style-name="Heading_20_1" text:outline-level="1">MPEG2</text:h>
      <text:p text:style-name="Text_20_body">Acronym stands for Motion Picture Experts Group. <text:s/>JPEG stands for Joint Photographers Experts Group.</text:p>
      <text:p text:style-name="Text_20_body">The best lossless compression algorithms can only compress by a factor of 3 on average. <text:s/>Key word here is <text:span text:style-name="T2">lossless</text:span>. <text:s/>To do better, we have to have loss. <text:s/>We have to exploit irrelevancy in order to obtain the further 15-fold compression. <text:s/>Irrelevant because it cannot be seen by the human eye under certain reasonable viewing conditions.</text:p>
      <text:h text:style-name="Heading_20_2" text:outline-level="2">The I Frame</text:h>
      <text:p text:style-name="Text_20_body">I pronounced eye. <text:s/>We don't talk in frames really. <text:s/>We talk in terms of pictures here. <text:s/>This name should be the I picture. <text:s/>It means Intra Pictures. <text:s/>The I-frames are intra coded, they are coded and can be reconstructed without reference to other frames.</text:p>
      <text:p text:style-name="Text_20_body">Reduction of spatial but not temporal redundancy. <text:s/>Spatial relates to a single picture, within the same picture. <text:s/>Temporal relates to among multiple pictures (like motion pictures). <text:s/>Not temporal here since don't want to reference other frames. <text:s/>The blue screen wall has little spatial information. <text:s/>The curtains have a lot of spatial information due to the folds.</text:p>
      <text:p text:style-name="Text_20_body">The I frame <text:span text:style-name="T1">provides access points to where decoding can begin</text:span>. <text:s/>This is important. <text:s/>Sometimes called the <text:span text:style-name="T1">anchor picture</text:span> or <text:span text:style-name="T1">anchor frame</text:span>.</text:p>
      <text:p text:style-name="Text_20_body">This is the most important frame. <text:s/>Other things are supplied by this frame to fill in what they are missing.</text:p>
      <text:h text:style-name="Heading_20_2" text:outline-level="2">The P-Frames</text:h>
      <text:p text:style-name="Text_20_body">Only three of these.</text:p>
      <text:p text:style-name="Text_20_body"><text:span text:style-name="T1">Predictive frames</text:span> or pictures.</text:p>
      <text:p text:style-name="Text_20_body">Can use previous I or P frame for motion compensation.</text:p>
      <text:p text:style-name="Text_20_body">May be used as a reference for further prediction.</text:p>
      <text:p text:style-name="Text_20_body">Each block can be predicted or <text:span text:style-name="T1">intra-coded</text:span>.</text:p>
      <text:p text:style-name="Text_20_body">The block is the basic unit in MPEG. <text:s/>It is a block of pixels (two-dimensional block).</text:p>
      <text:p text:style-name="Text_20_body">In the receiver, the P-frames are forward predicted from the last I-frame or P-frame. <text:s/>It is impossible to reconstruct P-frames without the data of another frame (I or P). <text:s/>This is temporal compression. <text:s/>P frames may compress temporally and spatially. <text:s/>By reducing spatial and temporal redundancy, we have increased compression over I pictures alone.</text:p>
      <text:h text:style-name="Heading_20_2" text:outline-level="2">Coding of P-pictures</text:h>
      <text:p text:style-name="Text_20_body">Motion-compensated prediction from an encoded I-picture or P-picture.</text:p>
      <text:p text:style-name="Text_20_body">Half-pixel accuracy of motion compensation. <text:s/>This is true in standard definition or high definition.</text:p>
      <text:p text:style-name="Text_20_body">One displacement vector per macroblock. <text:s/>We will learn about this later.</text:p>
      <text:p text:style-name="Text_20_body">Differential coding of displacement vectors.</text:p>
      <text:h text:style-name="Heading_20_2" text:outline-level="2">The B-Frames</text:h>
      <text:p text:style-name="Text_20_body">Highest compression of all the three types of frames. <text:s/>Can look like a ghostlike skeleton on a black background.</text:p>
      <text:p text:style-name="Text_20_body"><text:span text:style-name="T1">Bidirectionally predictive</text:span> pictures. <text:s/>Has so little information so that it has to look forward and backward. <text:s/>Requires that the future (subsequent) frames be in memory before can recreate these frames. <text:s/>Changing channels can take a few seconds because TV has to load all those pictures first, due to the way MPEG is structured.</text:p>
      <text:p text:style-name="Text_20_body">Each block can be forward, backward or bidirectionally predicted or <text:span text:style-name="T1">intracoded</text:span> from the last/next I-frame or P-frame. <text:s/>Two other frames necessary to reconstruct a B frame. <text:s/>Must look forward and backward. <text:s/>Have to reduce 1.5 Gbits/second to 19 megabits per second; this is one way we do it.</text:p>
      <text:p text:style-name="Text_20_body">P-frames and B-frames are referred to as <text:span text:style-name="T1">intercoded frames</text:span>.</text:p>
      <text:p text:style-name="Text_20_body">These frames become important as things change (like during dissolve transitions). <text:s/>Football games are hard on MPEG. <text:s/>Camera panning across a crowd while following the game.</text:p>
      <text:h text:style-name="Heading_20_2" text:outline-level="2">Coding of B-pictures</text:h>
      <text:p text:style-name="Text_20_body">Motion-compensation prediction from two consecutive P- or I-pictures <text:s/>One of:</text:p>
      <text:list text:style-name="L2">
        <text:list-item>
          <text:p text:style-name="P2">only forward prediction (1 vector/macroblock)</text:p>
        </text:list-item>
        <text:list-item>
          <text:p text:style-name="P2">only backward prediction (1 vector/macroblock)</text:p>
        </text:list-item>
        <text:list-item>
          <text:p text:style-name="P2">average of forward and backward prediction = interpolation (2 vectors/macroblock)</text:p>
        </text:list-item>
      </text:list>
      <text:p text:style-name="Text_20_body">Half-pixel accuracy of motion compensation. <text:s/>This is why we can do high definition because of this good level of motion compensation.</text:p>
      <text:h text:style-name="Heading_20_2" text:outline-level="2">Backward Prediction from a Future Frame?</text:h>
      <text:p text:style-name="Text_20_body">The encoder must reorder the pictures. <text:s/>Any picture the B frame references must be sent first. <text:s/>This means the future pictures must arrive before the B frame. <text:s/>This is why it takes so long to display pictures after changing channels.</text:p>
      <text:p text:style-name="Text_20_body">(In heavy action pictures, get I frames much more often than once per second.)</text:p>
      <text:p text:style-name="Text_20_body">Introduces a reordering delay related to the number of consecutive B pictures. <text:s/>Could send 5 or 8 B pictures in a row. <text:s/>The future picture used by the B pictures must be sent before any of those B pictures.</text:p>
      <text:p text:style-name="Text_20_body">Watch an analog and digital versions of the same programming at the same time. <text:s/>The digital picture is always delayed by a few seconds. <text:s/>This is true whether the content is live or prerecorded.</text:p>
      <text:p text:style-name="Text_20_body">Display Order (input to the encoder): <text:s/>I1 B2 B3 B4 P5 B6 B7 B8 P9</text:p>
      <text:p text:style-name="Text_20_body">Bitstream Order (the order in which the frames are sent out of the encoder): <text:s/>I1 P5 B2 B3 B4 P9 B6 B7 B8</text:p>
      <text:p text:style-name="Text_20_body">For the decoder, the input is the bitstream order and the output is the display order.</text:p>
      <text:h text:style-name="Heading_20_2" text:outline-level="2">Where do the Predictions Come From?</text:h>
      <text:p text:style-name="Text_20_body">Depends on the kind of picture.</text:p>
      <text:h text:style-name="Heading_20_3" text:outline-level="3">Predictions for P picture</text:h>
      <text:p text:style-name="Text_20_body">If it's a <text:span text:style-name="T1">frame picture</text:span> they may come from the previous I or P frame. <text:s/>If it's a <text:span text:style-name="T1">field picture</text:span> they may come from the two I or P fields coded most recently. <text:s/>So, must be concerned if interlaced or progressive scan.</text:p>
      <text:h text:style-name="Heading_20_3" text:outline-level="3">Predictions for B picture</text:h>
      <text:p text:style-name="Text_20_body">They may come from the previous (in display order) I or P frame as from the next (in display order) I or P frame and there may be an <text:span text:style-name="T1">interpolation</text:span> between predictions coming from both directions.</text:p>
      <text:h text:style-name="Heading_20_2" text:outline-level="2">Group of Pictures (GOP)</text:h>
      <text:p text:style-name="Text_20_body">We will see this many times. <text:s/>Very important.</text:p>
      <text:p text:style-name="Text_20_body">As an example the frame sequence transferred <text:s/>as I P B B B P B B B. <text:s/>The only task of the decoder is to reorder the reconstructed frames. <text:s/>To support this an ascending frame number comes with each frame. <text:s/>Diagram 1.</text:p>
      <text:p text:style-name="Text_20_body">Diagonal stripes have high frequency information in horizontal and vertical directions, producing high values in the bottom right corner of the DCT output matrix. <text:s/>Here we have a group of 4 by 4 pixels. <text:s/>Diagram 2. <text:s/>This is the coding that would come out of an alternating black-white in a 4 by 4 pixel block. <text:s/>DCT is <text:span text:style-name="T1">discrete cosine transform</text:span>. <text:s/>Notice the block is the Y channel with black and white blocks, but doesn't correlate to our graph/table (correlation between the pixel table and the number table).</text:p>
      <text:h text:style-name="Heading_20_2" text:outline-level="2">The Discrete Cosine Transform</text:h>
      <text:p text:style-name="Text_20_body">Many image compression techniques available, but transform coding is the preferred method. <text:s/>Since energy distribution varies with each image, compression in the spatial domain is not easily attained. <text:s/>Transform coding is used to maximize compression of images in the frequency domain. <text:s/>Don't try to understand the frequency domain; it is very complex. <text:s/>Transform from an analog domain to a frequency domain</text:p>
      <text:h text:style-name="Heading_20_1" text:outline-level="1">Homework</text:h>
      <text:p text:style-name="Text_20_body">Read up in MPEG compression in our text book. <text:s/>Find out all information about I, P, and B frames in the text book. <text:s/>Quiz on Tuesday about the information we find in the text book. <text:s/>Don't get into vectors in depth, just follow through and try to understand what is being discu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><text:tab/><text:title>BTV 240 - Thursday 22 February 2007</text:title></text:p>
      </style:header>
      <style:footer>
        <text:p text:style-name="Footer">Page <text:page-number text:select-page="current">4</text:page-number> of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TV 240 - Thursday 22 February 2007</dc:title>
    <meta:creation-date>2007-02-22T13:26:32</meta:creation-date>
    <dc:date>2007-02-22T16:31:36</dc:date>
    <dc:language>en-US</dc:language>
    <meta:editing-cycles>34</meta:editing-cycles>
    <meta:editing-duration>PT3H5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84" meta:word-count="2341" meta:character-count="13319"/>
  </office:meta>
</office:document-meta>
</file>