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 style:list-style-name="L1">
      <style:text-properties fo:font-style="normal" style:font-style-asian="normal" style:font-style-complex="normal"/>
    </style:style>
    <style:style style:name="P3" style:family="paragraph" style:parent-style-name="Text_20_body" style:list-style-name="L2">
      <style:text-properties fo:font-style="normal" style:font-style-asian="normal" style:font-style-complex="normal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ook at MPEG Encoded Still Images</text:h>
      <text:p text:style-name="Text_20_body">If quantizer step size for AC coefficients is 25, picture is probably acceptable with some blocking. <text:s/>Coefficient of 100 gets blocks larger and noticeable. <text:s/>Coefficient of 200 is not really acceptable.</text:p>
      <text:p text:style-name="Text_20_body">Why does this happen? <text:s/>This step size is the divisor in the matrix used for dividing the DCT matrix to create the quantized matrix. <text:s/>Higher coefficients zero out more information, which provides more compression. <text:s/>DC coefficient in the quantized matrix in the upper left reflects average picture level. <text:s/>AC coefficients are differences from the average picture level.</text:p>
      <text:h text:style-name="Heading_20_1" text:outline-level="1">Look at MPEG Encoded Images of Moving Scene (Sports)</text:h>
      <text:p text:style-name="Text_20_body">Show concept of motion vector tracking a portion of the image that moves from one set of blocks to another.</text:p>
      <text:h text:style-name="Heading_20_1" text:outline-level="1">MPEG Encoding of Movement using Triangle Example</text:h>
      <text:p text:style-name="Text_20_body">The I frame shows a triangle. <text:s/>A P frame shows the triangle at another position. <text:s/>Prediction means to supply a <text:span text:style-name="T1">motion vector</text:span><text:span text:style-name="T2"> which declares how to move the triangle on I frame to obtain the triangle in P frame.</text:span></text:p>
      <text:p text:style-name="Text_20_body"><text:span text:style-name="T2">This </text:span><text:span text:style-name="T1">motion vector</text:span><text:span text:style-name="T2"> is part of the MPEG stream and it is divided positive or negative horizontal and vertical. <text:s/>A positive value indicates motion right or downwards. <text:s/>A negative value indicates motion left or upwards.</text:span></text:p>
      <text:p text:style-name="P1">The parts of the motion vector are in a range of -64 to +63. <text:s/>The referred area can be up to 64x64 pixels away.</text:p>
      <text:h text:style-name="Heading_20_1" text:outline-level="1">MPEG Encoding of Movement using Rotated Rectangle</text:h>
      <text:p text:style-name="P1">Another figure shows a red rectangle shifted and rotated by 5 degrees to the right. <text:s/>A simple displacement of the red rectangle will cause a <text:span text:style-name="T1">prediction error</text:span>. <text:s/>The MPEG stream must contain a matrix for compensating this prediction error.</text:p>
      <text:p text:style-name="P1">The I frame is in a way of thinking the background; the I frame contains the compressed background. <text:s/>The P frame contains motion vectors that are based on the information contained in the I frame being referenced by the P frame.</text:p>
      <text:p text:style-name="P1">MPEG 2 doesn't deal with objects being moved; MPEG 4 does deal with objects.</text:p>
      <text:h text:style-name="Heading_20_2" text:outline-level="2"><text:span text:style-name="T2">Reconstruction (Decoding) of the Rotated Rectangle Frames</text:span></text:h>
      <text:p text:style-name="P1">The reconstruction (decoding) of inter coded frames (P and B) proceeds in two steps.</text:p>
      <text:list text:style-name="L1">
        <text:list-item>
          <text:p text:style-name="P2">Application of the motion vector to the referred frame.</text:p>
        </text:list-item>
        <text:list-item>
          <text:p text:style-name="P2">Adding the prediction error compensation to the result.</text:p>
        </text:list-item>
      </text:list>
      <text:p text:style-name="P1">Prediction error compensation requires fewer bytes than a whole frame. <text:s/>DCT compression is then applied to the prediction error, further decreasing its size.</text:p>
      <text:p text:style-name="P1">The different meanings of the two + signs.</text:p>
      <text:list text:style-name="L2">
        <text:list-item>
          <text:p text:style-name="P3">The first means adding the motion vector to the x-, y- coordinates of each pixel.</text:p>
        </text:list-item>
        <text:list-item>
          <text:p text:style-name="P3">The second means adding an error value to the appropriate pixel.</text:p>
        </text:list-item>
      </text:list>
      <text:h text:style-name="Heading_20_2" text:outline-level="2">Contradictory Motion</text:h>
      <text:p text:style-name="P1">What if some parts move to the left and others move to the right? <text:s/>The motion vector isn't valid for the entire frame. <text:s/>The frame is divided into macro blocks of 16x16 pixels. <text:s/>Every macro block has its own motion vector. <text:s/>This does not avoid contradictory motion, but it minimizes its probability. <text:s/>What does this mean? <text:s/></text:p>
      <text:p text:style-name="P1">The motion vector is calculated just on luminance. <text:s/>The luminance vector is then applied to the chrominance.</text:p>
      <text:h text:style-name="Heading_20_2" text:outline-level="2">If Contradictory Motion Occurs</text:h>
      <text:p text:style-name="Text_20_body">One of the greatest misunderstandings of the MPEG compression technique is to assume that all macro blocks of P frames are predicted. <text:s/>If the prediction error is too big the coder can decide to intra-code a macro block. <text:s/>Similarly, the macro blocks in B frames can be forward predicted or backward predicted or forward <text:span text:style-name="T3">and</text:span><text:span text:style-name="T4"> backward predicted or intra-coded. <text:s/>These frames are still P or B frames even though they might be completely intra-frame encoded. <text:s/>Won't stop the GOP and start a new one; will maintain the standard of 15 frame sequence even though this P or B frame is encoded like it was an I frame.</text:span></text:p>
      <text:h text:style-name="Heading_20_1" text:outline-level="1">Consequences of Encoding</text:h>
      <text:p text:style-name="P4">We encode to save bandwidth, but if use it up, picture starts to fall apart. <text:s/>Cable is very susceptible to this. <text:s/>Cable tries to maximize everything; they get paid money for every station they carry. <text:s/>Even a moving mouth can exceed the bandwidth limit.</text:p>
      <text:p text:style-name="P4">One previous test question has been: <text:s/>if broadcasting Super Bowl, and boss decided wants three different camera angles broadcast simultaneously, can you do it? <text:s/>Three camera angles on three simultaneous channels of SDTV. <text:s/>Might not be able to do it if all three cameras pan over complex scenes at the same time.</text:p>
      <text:p text:style-name="P4">(Skips prediction selection block notes).</text:p>
      <text:p text:style-name="P4">Results of motion estimation and prediction selection processes need to be transmitted to the decoder as part of the MPEG bit stream. <text:s/>Like the quantized DCT coefficients, motion vectors and prediction modes are also variable-length and run-length encoded.</text:p>
      <text:h text:style-name="Heading_20_1" text:outline-level="1">Break</text:h>
      <text:h text:style-name="Heading_20_1" text:outline-level="1">Video Elementary Stream</text:h>
      <text:p text:style-name="Text_20_body">This is important stuff.</text:p>
      <text:p text:style-name="Text_20_body">The output of an MPEG-2 video encoder is known as an Elementary Stream (ES). <text:s/>If such a stream is held on a server, it contains all the information necessary to produce a decoded video signal.</text:p>
      <text:h text:style-name="Heading_20_2" text:outline-level="2">Macro Blocks</text:h>
      <text:p text:style-name="Text_20_body">The lowest-level entity in the stream is a coded block of DCT coefficients. <text:s/>Each block is terminated by an end-of-block code and the four luminance and two chrominance blocks in the macroblock are simply concatenated.</text:p>
      <text:p text:style-name="Text_20_body">The coded blocks are preceded by a macroblock header which contains all the control information belonging to the macroblock: <text:s/>spatial address, motion vectors, prediction modes, field/frame DCT mode, quantizer step size. <text:s/>The result is a coded macroblock.</text:p>
      <text:p text:style-name="Text_20_body">The above describes the macroblock portion of an ES.</text:p>
      <text:p text:style-name="Text_20_body">Coded macroblock is a macroblock header, coded blocks for Y, Y, Y, Y, U, V, and the end-of-block code.</text:p>
      <text:p text:style-name="Text_20_body">In the macro, they identify field or frame (the field/frame DCT mode flag). <text:s/>This tells us which zigzag pattern we are using. <text:s/>Important to know. <text:s/>Maybe this flag name should refer to the zigzag pattern rather than field or frame. <text:s/>We should check this. <text:s/>Apparently there are numerous (over 30) DCT modes, and this may refer to that instead. <text:s/>Where does the zigzag pattern get specified?</text:p>
      <text:h text:style-name="Heading_20_2" text:outline-level="2">Slices and Pictures</text:h>
      <text:p text:style-name="Text_20_body">A slice is a set of consecutive macroblocks preceded by a slice header.</text:p>
      <text:p text:style-name="Text_20_body"><text:span text:style-name="T3">The slice is the smallest entity in an MPEG ES on which synchronization can be attained.</text:span> <text:s/>This is important. <text:s/>This has to do with the decoder getting lost, and being able to find where it is in the encoded MPEG 2 bit stream.</text:p>
      <text:p text:style-name="Text_20_body">Each slice has a slice header and concatenated coded macroblocks.</text:p>
      <text:p text:style-name="Text_20_body">The slice header contains a unique start code which cannot be duplicated elsewhere in the bit stream.</text:p>
      <text:p text:style-name="Text_20_body">There is usually one slice for each row of macroblocks, but in error-prone channels or in other applications where quick resynchronization is very important, it is possible to have several slices perrow, even one slice per macroblock.</text:p>
      <text:p text:style-name="Text_20_body">Slices are then grouped together into coded pictures. <text:s/>Encoded pictures have a picture header followed by concatenated slices.</text:p>
      <text:p text:style-name="Text_20_body">What are error-prone channels?</text:p>
      <text:h text:style-name="Heading_20_1" text:outline-level="1">GOP Header</text:h>
      <text:p text:style-name="Text_20_body">Picture header again has a unique start code and contains picture-specific control information, for example whether the picture is a field or a frame, its picture coding type (I, P, or B), and the quantizer weighting matrices.</text:p>
      <text:p text:style-name="Text_20_body">There is then the option of grouping pictures together and preceding them with a GOP header to make a group of pictures. <text:s/>Usually 15 pictures in a GOP; ATSC recommends 15 pictures in a GOP.</text:p>
      <text:p text:style-name="Text_20_body">The GOP header contains a time code and some flags relating to editing. <text:s/>Why have flags for editing? <text:s/>What one thing? <text:s/>There is one I frame in the GOP.</text:p>
      <text:p text:style-name="Text_20_body">Whitaker's book says that GOPs are optional in both MPEG-2 and ATSC digital video, in the chapter on ATSC digital television. <text:s/>We don't know why Whitaker said this. <text:s/>The GOP header flag relating to editing got moved someplace else (we will cover that later); maybe this is why GOP is optional.</text:p>
      <text:h text:style-name="Heading_20_1" text:outline-level="1">Sequence</text:h>
      <text:p text:style-name="Text_20_body">Finally, GOPs or pictures are grouped into a coded sequence. <text:s/>Sequence header, GOPs or pictures.</text:p>
      <text:p text:style-name="Text_20_body">The sequence header can be repeated within the sequence. <text:s/>It contains basic information needed before decoding can begin, such as picture size, frame rate.</text:p>
      <text:p text:style-name="Text_20_body">Because of its importance, the sequence header is repeated, maybe about twice a second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0 - Thursday 8 March 2007</text:title></text:p>
      </style:header>
      <style:footer>
        <text:p text:style-name="Footer">Page <text:page-number text:select-page="current">2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TV 240 - Thursday 8 March 2007</dc:title>
    <meta:creation-date>2007-03-08T09:31:28</meta:creation-date>
    <dc:date>2007-03-08T12:13:14</dc:date>
    <dc:language>en-US</dc:language>
    <meta:editing-cycles>28</meta:editing-cycles>
    <meta:editing-duration>PT2H41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0" meta:word-count="1334" meta:character-count="7868"/>
  </office:meta>
</office:document-meta>
</file>