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/>
    <style:style style:name="P3" style:family="paragraph" style:parent-style-name="Text_20_body" style:list-style-name="L1"/>
    <style:style style:name="P4" style:family="paragraph" style:parent-style-name="Text_20_body" style:list-style-name="L1"/>
    <style:style style:name="P5" style:family="paragraph" style:parent-style-name="Text_20_body" style:list-style-name="L1"/>
    <style:style style:name="P6" style:family="paragraph" style:parent-style-name="Text_20_body" style:list-style-name="L1"/>
    <style:style style:name="P7" style:family="paragraph" style:parent-style-name="Text_20_body" style:list-style-name="L1"/>
    <style:style style:name="P8" style:family="paragraph" style:parent-style-name="Text_20_body" style:list-style-name="L1"/>
    <style:style style:name="P9" style:family="paragraph" style:parent-style-name="Text_20_body" style:list-style-name="L1"/>
    <style:style style:name="P10" style:family="paragraph" style:parent-style-name="Text_20_body" style:list-style-name="L1"/>
    <style:style style:name="P11" style:family="paragraph" style:parent-style-name="Text_20_body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Quiz</text:h>
      <text:h text:style-name="Heading_20_1" text:outline-level="1">Review of Previous Quiz</text:h>
      <text:p text:style-name="Text_20_body">On MPEG.</text:p>
      <text:list text:style-name="L1">
        <text:list-item>
          <text:p text:style-name="P1">MPEG stands for Motion Picture Experts Group</text:p>
        </text:list-item>
        <text:list-item>
          <text:p text:style-name="P1">What is the major difference between JPEG and MPEG? <text:s/>JPEG is I-coded (spatial). <text:s/>MPEG is both spatial and temporal. <text:s/>Difference between motion-JPEG and MPEG? <text:s/>Motion-JPEG is just I frames; no temporal compression.</text:p>
        </text:list-item>
        <text:list-item>
          <text:p text:style-name="P1">Which of the three pictures is used at scene cuts? <text:s/>I. <text:s/>I pictures are self-contained and don't reference any other frame.</text:p>
        </text:list-item>
        <text:list-item>
          <text:p text:style-name="P1">Which of the three pictures is forward predicted only? <text:s/>P.</text:p>
        </text:list-item>
        <text:list-item>
          <text:p text:style-name="P1">List the three pictures in order from least to most compression. <text:s/>I, P, B.</text:p>
        </text:list-item>
        <text:list-item>
          <text:p text:style-name="P1">By averaging two pictures in the backward and forward prediction methods we can realize an improvement in what? <text:s/>Signal to noise ratio. <text:s/>Noise reduction.</text:p>
        </text:list-item>
        <text:list-item>
          <text:p text:style-name="P1">A GOP must have at least one ____ picture? <text:s/>I. <text:s/>See question 3.</text:p>
        </text:list-item>
        <text:list-item>
          <text:p text:style-name="P1">Which picture(s) concentrates on the removal of spatial redundancies? <text:s/>I</text:p>
        </text:list-item>
        <text:list-item>
          <text:p text:style-name="P1">Which picture(s) concentrates on the removal of temporal redundancies? <text:s/>P, B.</text:p>
        </text:list-item>
        <text:list-item>
          <text:p text:style-name="P1">What is the formula associated with the 601 data stream? <text:s/>(Y sample rate +R-Y sample rate + B-Y sample rate) * bits / sample = bit rate. <text:s/>(13.5 + 6.75 + 6.75) * 10 = 270. <text:s/>What's the rate for HD? <text:s/>74.25 MHz for Y is probably what's defined as HD-SDI.</text:p>
        </text:list-item>
        <text:list-item>
          <text:p text:style-name="P1">What was the reason for the selection of MPEG-2 over MPEG-1 for television? <text:s/>Comes down to the interlaced portion of television. <text:s/>There is the zigzag and alternate reading schemes for the quantized DCT matrix; the alternate scheme may be the one for interlaced and the zigzag is for progressive, but this is only Steve's supposition.</text:p>
        </text:list-item>
      </text:list>
      <text:h text:style-name="Heading_20_1" text:outline-level="1">Continuing with Lecture</text:h>
      <text:p text:style-name="Text_20_body">What do we keep in composite video? <text:s/>Burst and sync. <text:s/>Why do we keep all this stuff in composite video when we digitize it? <text:s/>So we can reproduce color (using burst) and where active video is (using sync).</text:p>
      <text:p text:style-name="Text_20_body">Must also keep the relationship between subcarrier and horizontal sync (SCH). <text:s/>Why do we throw this away in component digitized video? <text:s/>They are not interleaved with each other. <text:s/>Component encodes R-Y and B-Y and Y separately.</text:p>
      <text:p text:style-name="Text_20_body">What is the sync word? <text:s/>3FF, 000, 000, XYZ. <text:s/>Could either be SAV or EAV. <text:s/>Active video can't use these values. <text:s/>Possible this could happen, but very unlikely that an active video sample would have a 3FF (fully on) followed immediately 000 (fully off). <text:s/>Even if this were to happen, would mark EAV so video would stop. <text:s/>We are responsible for making the adjustments to prevent these values from being used; the analog to digital converters will convert whatever you put into them, so you must set up video to put the Y/R-Y/B-Y into the right range. <text:s/>Converter companies likely don't have the time to make a foolproof converter so to save money they operate on the principle of garbage in, garbage out; it's the engineer's job to make sure garbage does not go into the converter.</text:p>
      <text:h text:style-name="Heading_20_1" text:outline-level="1">More Review</text:h>
      <text:p text:style-name="Text_20_body">What's different about a vector scope for NTSC vs. HD? <text:s/>Might have a wider B-Y axis in HD than in NTSC since NTSC has R-Y at 1.5 MHz and B-Y at 0.5 MHz. <text:s/>Won't have an I and Q axis on HD.</text:p>
      <text:p text:style-name="Text_20_body">Big confidence areas on vector scope was meant for VTRs. <text:s/>As technology got better, the 20% area got smaller and smaller.</text:p>
      <text:p text:style-name="Text_20_body">Horizontal phasing on the CCUs is really adjusting the SCH (relationship of subcarrier to horizontal sync phasing). <text:s/>Actually the adjustment matches the relationship that already exists in house sync.</text:p>
      <text:p text:style-name="Text_20_body">One good thing about BTV having multiple brands/models of studio cameras is that we can see how different cameras have different designs. <text:s/>For example, camera number 3 has a B-Y axis response that is a bit low. <text:s/>This you likely won't see in a commercial studio since they will have all cameras the same make and model.</text:p>
      <text:p text:style-name="Text_20_body">What is bowtie used for? <text:s/>Shows amplitude and phase of three channels. <text:s/>If gets asymmetric, shows you that color and phase are somehow wrong.</text:p>
      <text:p text:style-name="Text_20_body">Sequential Y R-Y B-Y display on a waveform monitor. <text:s/>Called the <text:span text:style-name="T1">parade display</text:span>. <text:s/></text:p>
      <text:h text:style-name="Heading_20_1" text:outline-level="1">Video Elementary Stream</text:h>
      <text:p text:style-name="Text_20_body">The output of an MPEG-2 video encoder is known as an Elementary Stream (ES). <text:s/>Contains all the information necessary to produce a decoded video signal. <text:s/>Has no audio.</text:p>
      <text:p text:style-name="Text_20_body">Lowest-level entity in stream is coded block of DCT coefficients. <text:s/>Each block terminated by end of block code and four luminance and two chrominance blocks in the macro block are simply concatenated.</text:p>
      <text:p text:style-name="Text_20_body">Coded blocks preceded by macroblock header which contains all the control information belonging to the macroblock: <text:s/>spatial address, motion vectors, prediction modes, field/frame DCT mode, quantizer step size. <text:s/>The result is a coded macroblock.</text:p>
      <text:h text:style-name="Heading_20_1" text:outline-level="1">Macroblocks + Slice Header = Slice</text:h>
      <text:p text:style-name="Text_20_body">Slice is set of consecutive macroblocks preceded by a slice header. <text:s/>Slice is <text:span text:style-name="T1">smallest entity in ES on which synchronization can be attained</text:span>. <text:s/>Slice header <text:span text:style-name="T1">contains a unique start code</text:span> which cannot be duplicated elsewhere in the bitstream. <text:s/>Usually one slice for each row of macroblocks, but in error-prone channels or other apps where quick resynch is very important, it is possible to have several slices per row, even one slice per macroblock.</text:p>
      <text:h text:style-name="Heading_20_1" text:outline-level="1">Pictures</text:h>
      <text:p text:style-name="Text_20_body">Slices are then grouped together into coded pictures. <text:s/>Picture header has unique start code and contains picture-specific control information: <text:s/>whether picture is field or frame, picture coding type (I, P, or B), quantizer weighting matrices.</text:p>
      <text:h text:style-name="Heading_20_2" text:outline-level="2">Within Picture Header</text:h>
      <text:p text:style-name="Text_20_body">Video-locked master clock at encoder side drives a counter whose value is periodically multiplexed into the <text:span text:style-name="T1">transport stream</text:span> as the <text:span text:style-name="T1">Program Clock Reference</text:span> (<text:span text:style-name="T1">PCR</text:span>). <text:s/>It is transmitted without passing through large ES encoder buffers (added late in the encoder) and it is demultiplexed early before the ES passes through any large decoder buffers, so it has a <text:span text:style-name="T1">minimum and fixed overall time delay</text:span>. <text:s/>The demultiplexed value is compared with a locally generated count and the difference is used to control a local PLL clock generator. <text:s/>In this way the decoder clock is kept in sync with the encoder clock, at least until the viewer changes channels.</text:p>
      <text:h text:style-name="Heading_20_1" text:outline-level="1">Lunch</text:h>
      <text:p text:style-name="Text_20_body">Ear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0 - Thursday 3 May 2007</text:title></text:p>
      </style:header>
      <style:footer>
        <text:p text:style-name="Footer">Page <text:page-number text:select-page="current">2</text:page-number> 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BTV 240 - Thursday 3 May 2007</dc:title>
    <meta:creation-date>2007-05-03T09:30:00</meta:creation-date>
    <dc:date>2007-05-03T12:05:24</dc:date>
    <dc:language>en-US</dc:language>
    <meta:editing-cycles>17</meta:editing-cycles>
    <meta:editing-duration>PT2H3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9" meta:word-count="1001" meta:character-count="5834"/>
  </office:meta>
</office:document-meta>
</file>