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evious Quiz</text:h>
      <text:p text:style-name="Text_20_body">What is this relationship called? <text:s/>Subcarrier to horizontal; abbreviated as SCH. <text:s/>An NTSC specification because of color burst and horizontal sync pulse and subcarrier. <text:s/>The gray wave is called a continuous wave. <text:s/>Why is the CW to be in sync with the burst? <text:s/>This occurs in the receiver/monitor. <text:s/>This is controlled by a phase locked loop. <text:s/>What are the two inputs to the PLL? <text:s/>The local oscillator frequency and the continuous wave from the signal received. <text:s/>Horizontal refers to the horizontal sync pulse. <text:s/>The midpoint (cross over) of the subcarrier must occur at the 50% point of the leading edge of the horizontal sync. <text:s/>The positive-going subcarrier at the negative-going edge. <text:s/>What have we left out? <text:s/>We must define the line number. <text:s/>Line 10 – it is even and it is the first one with subcarrier. <text:s/>Where, <text:span text:style-name="T1">on line 10</text:span><text:span text:style-name="T2">, that the </text:span><text:span text:style-name="T1">down clock of the horizontal sync pulse crosses the upward motion (going positive) of the subcarrier at zero</text:span>. <text:s/>If misadjusted, some switchers may do a faulty switch, chroma relationship may be a problem, may have problems editing (cutting). <text:s/>If were a full cycle off, would be on the negative going part of subcarrier at the down clock of the horizontal sync.</text:p>
      <text:p text:style-name="Text_20_body">Circle the portion of the signal that deals with detail. <text:s/>Steve was looking for <text:span text:style-name="T3">highest</text:span> frequency, <text:span text:style-name="T3">greatest</text:span> detail. <text:s/>This is the one at the right, marked 4.1 MHz.</text:p>
      <text:p text:style-name="Text_20_body">Name the waveform. <text:s/>Bowtie.</text:p>
      <text:p text:style-name="Text_20_body">This part of the graticule is used for what? <text:s/>Differential phase and differential gain. <text:s/>As transit up from 7.5 to 100 IRE, modulate black and white signal with burst/subcarrier. <text:s/>As luminance (amplitude) changes, what does it do to the frequency of color? <text:s/>This is what is being measured.</text:p>
      <text:p text:style-name="Text_20_body">What is the maximum error reading, both phase and saturation, of the small box? <text:s/>5 degrees and 5 IRE (+/- 2.5 degrees and +/- 2.5 IRE).</text:p>
      <text:p text:style-name="Text_20_body">What is the maximum error reading, both phase and saturation, of the large box? <text:s/>20 degrees and 40 IRE (+/- 10 degrees and +/- 20 IRE).</text:p>
      <text:p text:style-name="Text_20_body">What color does the calibration point represent? <text:s/>Magenta. <text:s/>Why did the diagram show cyan up near to magenta? <text:s/>This is for PAL. <text:s/>PAL flips its phase every field.</text:p>
      <text:p text:style-name="Text_20_body">Circle the properly soldered component lead. <text:s/>The one on the left, the one that looks like a pyramid.</text:p>
      <text:p text:style-name="Text_20_body">What is a Yagi? <text:s/>An antenna.</text:p>
      <text:p text:style-name="Text_20_body">Describe <text:span text:style-name="T3">active termination</text:span><text:span text:style-name="T4">. <text:s/>It is something physical. <text:s/>A 75 ohm resistor is passive termination. <text:s/>It's not a voltage regulator. <text:s/>It's not a switch on the back of the monitor, since that just switches in and out a resistor. <text:s/>It uses an active device (like a transistor); something that does some amplification. <text:s/>From the generator, we send out on our 75 impedance line, we go into the receiving device, normally we have a loop through and we would have to put a 75 ohm resistor here. <text:s/>Could be +/- 7.5 ohms, so must have a termination that is 1% or 0.1%. <text:s/>Over time, they change value even though they are rated at precision tolerance. <text:s/>Bring in terminator inside the unit that is 75 ohms, and then amplify the signal and bring the output to the other side of the loop through. <text:s/>Ensures that the output voltage is maintained since NTSC video is dependent on absolute voltage levels. <text:s/>Diagram 1 of an active termination circuit.</text:span></text:p>
      <text:h text:style-name="Heading_20_1" text:outline-level="1"><text:span text:style-name="T4">Quiz</text:span></text:h>
      <text:p text:style-name="Text_20_body"><text:span text:style-name="T4">Modulation, transmission and reception.</text:span></text:p>
      <text:h text:style-name="Heading_20_1" text:outline-level="1"><text:span text:style-name="T4">Oscilloscopes</text:span></text:h>
      <text:p text:style-name="Text_20_body"><text:span text:style-name="T4">In interview, set up scope to show one line of video. <text:s/>Finding power switch is hardest first step. <text:s/>Next hour the quiz is on oscilloscopes.</text:span></text:p>
      <text:p text:style-name="Text_20_body"><text:span text:style-name="T4">Generally uses CRT as display device. <text:s/>Grid on CRT calibrated in centimeters; this is a convenient size for the display size. <text:s/>How many channels on professional scope? <text:s/>2 minimum.</text:span></text:p>
      <text:h text:style-name="Heading_20_2" text:outline-level="2"><text:span text:style-name="T4">Voltage</text:span></text:h>
      <text:p text:style-name="Text_20_body"><text:span text:style-name="T4">Vertical side. <text:s/>Sensitivity/gain. <text:s/>Reduce gain for big signal, boost gain for small signal. <text:s/>This is what vertical controls do. <text:s/>Calibrated in volts per centimeter.</text:span></text:p>
      <text:p text:style-name="Text_20_body"><text:span text:style-name="T4">Calibrated by organizations whose methods and equipment is traceable back to the National Bureau of Standards. <text:s/>Companies will pay for this service to be done every 1-3 months.</text:span></text:p>
      <text:p text:style-name="Text_20_body"><text:span text:style-name="T4">Very convenient to be able to compare two signals; that's why there are two channels minimum. <text:s/>For example, reference video and output video, push the invert button on the second channel, push add button, set for maximum sensitivity, would see no signal if properly adjusted.</text:span></text:p>
      <text:h text:style-name="Heading_20_2" text:outline-level="2"><text:span text:style-name="T4">Alternate and Chop</text:span></text:h>
      <text:p text:style-name="Text_20_body"><text:span text:style-name="T4">Alternate alternates which channel shown, on alternating sweeps (traces going across the CRT). <text:s/>Chop alternates but multiple times within a single sweep. <text:s/>Depending on the sweep speed, some waveforms look better on alternate or chop.</text:span></text:p>
      <text:h text:style-name="Heading_20_2" text:outline-level="2"><text:span text:style-name="T4">Sweep Rate</text:span></text:h>
      <text:p text:style-name="Text_20_body"><text:span text:style-name="T4">On right side, have sweep rate in seconds per centimeter (division). <text:s/>1 / time will give you the frequency.</text:span></text:p>
      <text:p text:style-name="Text_20_body"><text:span text:style-name="T4">There are a number of red lights on the scope that indicate that are off calibration. <text:s/>Make sure variable setting is not on to turn off the red lights. <text:s/>Can be handy to look at uncalibrated to see some things better, but should be on calibrated unless need otherwise.</text:span></text:p>
      <text:p text:style-name="Text_20_body"><text:span text:style-name="T4">Scope probe amplifies 10 times; multiplies voltage. <text:s/>Sweep button labeled X10 MAG multiplies time by 10.</text:span></text:p>
      <text:p text:style-name="Text_20_body"><text:span text:style-name="T4">Have channel selection buttons, so can show just the channels you want.</text:span></text:p>
      <text:h text:style-name="Heading_20_2" text:outline-level="2"><text:span text:style-name="T4">Input Selection</text:span></text:h>
      <text:p text:style-name="Text_20_body"><text:span text:style-name="T4">Switch under voltage knob sets AC/DC/ground.</text:span></text:p>
      <text:list text:style-name="L1">
        <text:list-item>
          <text:p text:style-name="P1"><text:span text:style-name="T4">If put switch on </text:span><text:span text:style-name="T3">ground</text:span><text:span text:style-name="T4">, does this short out the probe? <text:s/>No; it just shows where ground is on the scope. <text:s/>It disconnects the probe and grounds the input.</text:span></text:p>
        </text:list-item>
        <text:list-item>
          <text:p text:style-name="P1"><text:span text:style-name="T4">If put switch on </text:span><text:span text:style-name="T3">AC</text:span><text:span text:style-name="T4">, puts the signal through a coupling capacitor, which blocks DC.</text:span></text:p>
        </text:list-item>
        <text:list-item>
          <text:p text:style-name="P1"><text:span text:style-name="T4">If put switch on </text:span><text:span text:style-name="T3">DC</text:span><text:span text:style-name="T4">, puts signal straight through without modification (nothing blocked, no coupling capacitor).</text:span></text:p>
        </text:list-item>
      </text:list>
      <text:h text:style-name="Heading_20_2" text:outline-level="2"><text:span text:style-name="T4">Trigger</text:span></text:h>
      <text:p text:style-name="Text_20_body"><text:span text:style-name="T4">Locks onto some part of input signal. <text:s/>Hopefully that part is at the same place every time. <text:s/>For example, can lock on low voltage at horizontal sync tip. <text:s/>Will see weak display of the equalizing pulses too since the vertical interval happens infrequently.</text:span></text:p>
      <text:p text:style-name="Text_20_body"><text:span text:style-name="T4">Waveform monitors are just fancy specialized oscilloscopes.</text:span></text:p>
      <text:p text:style-name="Text_20_body"><text:span text:style-name="T4">DC in waveforms. <text:s/>If have a periodic waveform, may want to set DC to see a particular voltage level on a complex waveform.</text:span></text:p>
      <text:p text:style-name="Text_20_body"><text:span text:style-name="T4">How would you look at vertical interval? <text:s/>Could plug in vertical drive into channel 1 and use that as your trigger, setting trigger to look on channel 1, or set trigger to external <text:s/>Vertical is not that convenient on a professional scope.</text:span></text:p>
      <text:h text:style-name="Heading_20_2" text:outline-level="2"><text:span text:style-name="T4">B Delay</text:span></text:h>
      <text:p text:style-name="Text_20_body"><text:span text:style-name="T4">B delay is handy for taking a signal and stretching a portion of it out. <text:s/>A button will highlight a portion of the sweep that you are interested in. <text:s/>Push/pull knob for sec/div will adjust B delay. <text:s/>For example, can look at video line 10 on a scope this way.</text:span></text:p>
      <text:p text:style-name="Text_20_body"><text:span text:style-name="T4">Some scopes have cursors that tell you time and/or frequency and/or amplitude and reads out on the screen.</text:span></text:p>
      <text:h text:style-name="Heading_20_2" text:outline-level="2"><text:span text:style-name="T4">Trigger mode switch</text:span></text:h>
      <text:p text:style-name="Text_20_body"><text:span text:style-name="T4">Auto mode is what it should be usually. <text:s/>Normal waits for a trigger from the external input, then will sweep; can be useful for very low frequency or intermittent stuff, like a once-per-second clock tick.</text:span></text:p>
      <text:p text:style-name="Text_20_body"><text:span text:style-name="T4">There are storage scopes that are good for low frequencies. <text:s/>Phosphor persistence.</text:span></text:p>
      <text:p text:style-name="Text_20_body"><text:span text:style-name="T5">Single sweep</text:span><text:span text:style-name="T4"> is part of normal and auto. <text:s/>This allows you to check your sweep setting. <text:s/>It is a momentary switch, so you can test what happens when a sweep occurs. <text:s/>It forces a trigger event to occur when you press the button. <text:s/>Marked as SGL on trigger mode on this particular oscillosco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uesday 8 May 2007</text:title></text:p>
      </style:header>
      <style:footer>
        <text:p text:style-name="Footer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0 - Tuesday 8 May 2007</dc:title>
    <meta:creation-date>2007-05-08T10:11:02</meta:creation-date>
    <dc:date>2007-05-08T12:22:44</dc:date>
    <dc:language>en-US</dc:language>
    <meta:editing-cycles>26</meta:editing-cycles>
    <meta:editing-duration>PT2H1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1212" meta:character-count="7044"/>
  </office:meta>
</office:document-meta>
</file>