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3"/>
    <style:style style:name="P12" style:family="paragraph" style:parent-style-name="Text_20_body" style:list-style-name="L3"/>
    <style:style style:name="P13" style:family="paragraph" style:parent-style-name="Text_20_body" style:list-style-name="L3"/>
    <style:style style:name="P14" style:family="paragraph" style:parent-style-name="Text_20_body" style:list-style-name="L3"/>
    <style:style style:name="P15" style:family="paragraph" style:parent-style-name="Text_20_body" style:list-style-name="L3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MPTE Club Business</text:h>
      <text:p text:style-name="Text_20_body">Voted to have a graduation party in the studio on the Friday of the graduation ceremony, between 4 and 6 PM. <text:s/>Food/drink sources include:</text:p>
      <text:list text:style-name="L1">
        <text:list-item>
          <text:p text:style-name="P1">Cake – Sweetie Pie Bakery – Ben will check into this.</text:p>
        </text:list-item>
        <text:list-item>
          <text:p text:style-name="P1">Mexican Food – Quinto Patio in Napa – Terry and Ralph will check into this.</text:p>
        </text:list-item>
        <text:list-item>
          <text:p text:style-name="P1">Costco for sandwiches and drinks – Josh will check into this.</text:p>
        </text:list-item>
        <text:list-item>
          <text:p text:style-name="P1">Round Table pizza – Dan can get discount so that extra large pizzas are no more than $15 each.</text:p>
        </text:list-item>
      </text:list>
      <text:p text:style-name="Text_20_body">We'll meet later this week when the others have cost estimates.</text:p>
      <text:h text:style-name="Heading_20_1" text:outline-level="1">Maintenance Assignments</text:h>
      <text:h text:style-name="Heading_20_2" text:outline-level="2">Groups</text:h>
      <text:p text:style-name="Text_20_body">Divided as follows.</text:p>
      <text:list text:style-name="L2">
        <text:list-item>
          <text:p text:style-name="P5">Brian M and Josh</text:p>
        </text:list-item>
        <text:list-item>
          <text:p text:style-name="P5">Dan and Bob</text:p>
        </text:list-item>
        <text:list-item>
          <text:p text:style-name="P5">Brian H and Ben</text:p>
        </text:list-item>
        <text:list-item>
          <text:p text:style-name="P5">Ralph and Brandon</text:p>
        </text:list-item>
        <text:list-item>
          <text:p text:style-name="P5">Terry is floater</text:p>
        </text:list-item>
      </text:list>
      <text:p text:style-name="Text_20_body"/>
      <text:h text:style-name="Heading_20_2" text:outline-level="2">Organization of Each Certification Task Report</text:h>
      <text:p text:style-name="Text_20_body">This report should contain the following sections.</text:p>
      <text:list text:style-name="L3">
        <text:list-item>
          <text:p text:style-name="P10">Title</text:p>
        </text:list-item>
        <text:list-item>
          <text:p text:style-name="P10">Objective</text:p>
        </text:list-item>
        <text:list-item>
          <text:p text:style-name="P10">Equipment Needed</text:p>
        </text:list-item>
        <text:list-item>
          <text:p text:style-name="P10">Procedure</text:p>
        </text:list-item>
        <text:list-item>
          <text:p text:style-name="P10">Verification</text:p>
        </text:list-item>
        <text:list-item>
          <text:p text:style-name="P10">Resources</text:p>
        </text:list-item>
      </text:list>
      <text:p text:style-name="Text_20_body"/>
      <text:h text:style-name="Heading_20_1" text:outline-level="1">Work on Studio Assignm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1 - Monday 14 Ma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1 - Monday 14 May 2007</dc:title>
    <meta:creation-date>2007-05-14T13:30:54</meta:creation-date>
    <dc:date>2007-05-14T15:55:41</dc:date>
    <dc:language>en-US</dc:language>
    <meta:editing-cycles>5</meta:editing-cycles>
    <meta:editing-duration>PT17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38" meta:character-count="820"/>
  </office:meta>
</office:document-meta>
</file>