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 continued with studio maintenance lab since Brian Mills and Josh are in L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242 - Thursday 18 Januar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242 - Thursday 18 January 2007</dc:title>
    <meta:creation-date>2007-01-18T13:29:05</meta:creation-date>
    <dc:date>2007-01-18T15:01:35</dc:date>
    <dc:language>en-US</dc:language>
    <meta:editing-cycles>2</meta:editing-cycles>
    <meta:editing-duration>PT1H17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6" meta:character-count="92"/>
  </office:meta>
</office:document-meta>
</file>