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xercise</text:h>
      <text:p text:style-name="Text_20_body">Handing out small slips of paper to each student. <text:s/>Each slip of paper contains a task to perform and to show Steve when complete. <text:s/>Points for each task. <text:s/>Grab another slip when complete the one you are 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42 - Tuesday 23 January 2007</text:title></text:p>
      </style:header>
      <style:footer>
        <text:p text:style-name="Footer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FreeBSD/amd64 OpenOffice.org_project/680m6$Build-9095</meta:generator>
    <dc:title>BTV 242 - Tuesday 23 January 2007</dc:title>
    <meta:creation-date>2007-01-23T13:25:44</meta:creation-date>
    <dc:creator>Robert McDonald</dc:creator>
    <dc:date>2007-02-04T22:59:09</dc:date>
    <dc:language>en-US</dc:language>
    <meta:editing-cycles>4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41" meta:character-count="226"/>
  </office:meta>
</office:document-meta>
</file>