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mester Project</text:h>
      <text:p text:style-name="Text_20_body">Handed out assignments, more or less at random, for semester projects. <text:s/>They are challenging projects requiring research and questions and talking to people.</text:p>
      <text:p text:style-name="Text_20_body">Next half hour, meet as one big group. <text:s/>Talk about each individual assignment, opportunity to trade assignments, discuss coordination of assignments.</text:p>
      <text:p text:style-name="Text_20_body">Projects are worth 200 points of the 600 points for the semester.</text:p>
      <text:p text:style-name="Text_20_body">Plan proposal due Thursday February 1. <text:s/>Final plan due Tuesday February 13.</text:p>
      <text:p text:style-name="Text_20_body">Teresa – set up system of security cameras for the studio, equipment room, and lab. <text:s/>Cameras will be active only during time set by operators (e.g., when the studio is closed) and will record only when motion is detected. <text:s/>She will see what equipment we currently have that would be useful for the project. <text:s/>Need motion detectors.</text:p>
      <text:p text:style-name="Text_20_body">Brandon – control room lighting. <text:s/>Design lighting to light an area with minimal impact on other areas, especially the observation window. <text:s/>Each area should have control over their space lighting with intensity control and complete current removal for power off. <text:s/>Include a master power off for each area. <text:s/>He will see how to vary voltage on a light bulb for dimming. <text:s/>Review existing lighting.</text:p>
      <text:p text:style-name="Text_20_body">Ben – computer networking. <text:s/>Design and construct networking lab, using various computers to demonstrate data networking. <text:s/>Consider routers, firewalls. <text:s/>First step to check out the computers to see how they talk to each other, then decide where they will go.</text:p>
      <text:p text:style-name="Text_20_body">Ralph – design a house paging system to incorporate into current intercom. <text:s/>Announce through studio, lab, control room or equipment room without feedback. <text:s/>The RTS system uses relay logic that may be part of this system.</text:p>
      <text:p text:style-name="Text_20_body">Bob – various computer software interfaces:</text:p>
      <text:list text:style-name="L1">
        <text:list-item>
          <text:p text:style-name="P1">MPEG</text:p>
        </text:list-item>
        <text:list-item>
          <text:p text:style-name="P1">Remote Controlled Webcam</text:p>
        </text:list-item>
        <text:list-item>
          <text:p text:style-name="P1">Proxlox (card reader)</text:p>
        </text:list-item>
      </text:list>
      <text:p text:style-name="Text_20_body">Josh – door intercom panels installed outside main entry as well as lab doors. <text:s/>Incorporated into production RTS intercom but should not interfere with productions. <text:s/>Incorporate the Matco moving red dot sign.</text:p>
      <text:p text:style-name="Text_20_body">Brian M. - design a system to remotely control the VTRs in the new VTR room. <text:s/>One place would be the server station. <text:s/>Another place would be the TD station. <text:s/>May want to incorporate time code carried by the VTRs. <text:s/>Maybe incorporate the media pool into that.</text:p>
      <text:p text:style-name="Text_20_body">Dan – complete the project started last semester of building a time code reader for the studio.</text:p>
      <text:p text:style-name="Text_20_body">Brian H. - studio wiring. <text:s/>Incorporate the studio wiring into the WireCAD progr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uesday 30 Januar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42 - Tuesday 30 January 2007</dc:title>
    <meta:creation-date>2007-01-30T13:34:00</meta:creation-date>
    <dc:date>2007-01-30T14:17:42</dc:date>
    <dc:language>en-US</dc:language>
    <meta:editing-cycles>8</meta:editing-cycles>
    <meta:editing-duration>PT4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82" meta:character-count="2409"/>
  </office:meta>
</office:document-meta>
</file>