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</text:h>
      <text:p text:style-name="Text_20_body">Ten questions on power supply electronics. <text:s/>Will go over corrections and answers to this quiz on Thursday.</text:p>
      <text:p text:style-name="Text_20_body">Power supplies are basic to electronics; we need to understand them. <text:s/>Catch up on basics and understand them.</text:p>
      <text:h text:style-name="Heading_20_1" text:outline-level="1">Homework</text:h>
      <text:h text:style-name="Heading_20_2" text:outline-level="2">New Homework on Power Supplies</text:h>
      <text:p text:style-name="Text_20_body">Power supply for BVP-360. <text:s/>It's camera # 3 in our studio. <text:s/>5 handouts: <text:s/>three 8 ½ by 11 inch sheets, one small and long schematic page, one 11 x 17 page with two manual pages on it.</text:p>
      <text:p text:style-name="Text_20_body">Read and understand the theory of operation. <text:s/>Report back very simply how the power supply protects you from getting electrocuted by the 240 VAC on the triax. <text:s/>240 volts partly for European standard compatibility, and also to reduce current and thus IR losses down the triax.</text:p>
      <text:p text:style-name="Text_20_body">We will discuss this on Thursday in a round-table format.</text:p>
      <text:h text:style-name="Heading_20_2" text:outline-level="2">Resume</text:h>
      <text:p text:style-name="Text_20_body">Resume due Thursday. <text:s/>Can send PDF since that is the eventual end product, else send Microsoft Word and Steve will convert to PDF.</text:p>
      <text:h text:style-name="Heading_20_2" text:outline-level="2">Quiz Corrections</text:h>
      <text:p text:style-name="Text_20_body">Have quiz corrections ready for Thursday.</text:p>
      <text:h text:style-name="Heading_20_1" text:outline-level="1">Lab</text:h>
      <text:p text:style-name="Text_20_body">Doing lab since we can't work on power supplies y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uesday 13 Februar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2 - Tuesday 13 February 2007</dc:title>
    <meta:creation-date>2007-02-13T14:02:09</meta:creation-date>
    <dc:date>2007-02-13T15:00:44</dc:date>
    <dc:language>en-US</dc:language>
    <meta:editing-cycles>8</meta:editing-cycles>
    <meta:editing-duration>PT5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81" meta:character-count="1031"/>
  </office:meta>
</office:document-meta>
</file>