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CP/IP</text:h>
      <text:p text:style-name="Text_20_body">IP address = network number host number</text:p>
      <text:p text:style-name="Text_20_body">The network number part of the IP address is centrally administered by the Internet Network Information Center (the InterNIC) and is unique throughout the Internet.</text:p>
      <text:p text:style-name="Text_20_body">128.2.7.9 is an IP address with 128.2 being the network number and 7.9 being the host number.</text:p>
      <text:p text:style-name="Text_20_body">The binary format of the IP address is 10000000 00000010 00000111 00001001.</text:p>
      <text:p text:style-name="Text_20_body">It is used to uniquely identify a host on the Internet.</text:p>
      <text:h text:style-name="Heading_20_2" text:outline-level="2">What is the size of today's standard (IPv4) IP address?</text:h>
      <text:p text:style-name="Text_20_body">An IP address contains 4 bytes (32 bits). <text:s/>IP address usually written in dotted-decimal notation.</text:p>
      <text:p text:style-name="Text_20_body">An IPv6 address contains 16 bytes (128 bits), and are written in a hexadecimal format. <text:s/>The eight, two byte segments are separated by colons.</text:p>
      <text:h text:style-name="Heading_20_2" text:outline-level="2">The Open Systems Interconnection (OSI) layer model</text:h>
      <text:p text:style-name="Text_20_body"><text:span text:style-name="T1">Put this in black book</text:span>.</text:p>
      <text:p text:style-name="Text_20_body">7 – Application layer – consists of application programs that use the network</text:p>
      <text:p text:style-name="Text_20_body">6 – Presentation layer – standardizes data presentation to the application</text:p>
      <text:p text:style-name="Text_20_body">5 – Session layer – manages sessions between applications</text:p>
      <text:p text:style-name="Text_20_body">4 – Transport layer – provides end-to-end error detection and correction</text:p>
      <text:p text:style-name="Text_20_body">3 – Network layer – manages connections across the network for the upper layers</text:p>
      <text:p text:style-name="Text_20_body">2 – Data link layer – provides reliable data delivery across the physical link</text:p>
      <text:p text:style-name="Text_20_body">1 – Physical layer – defines the physical characteristics of the network media</text:p>
      <text:p text:style-name="Text_20_body">IP belongs to the network layer.</text:p>
      <text:p text:style-name="Text_20_body">MPEG works very closely like the IP. <text:s/>There are lots in common with the two.</text:p>
      <text:h text:style-name="Heading_20_2" text:outline-level="2">Standard layered framework for network design</text:h>
      <text:p text:style-name="Text_20_body">The OSI reference model since 1984. <text:s/>An abstract model (actual network implementations need not adhere to it strictly). <text:s/>Also a standards effort, a product of ISO. <text:s/><text:span text:style-name="T1">OSI Model Stack</text:span>.</text:p>
      <text:p text:style-name="Text_20_body">Divides host-to-host networking (internetworking) into layers, ordered from lowest to highest in a stack. <text:s/>OSI model contains seven layers in two groups.</text:p>
      <text:h text:style-name="Heading_20_2" text:outline-level="2">OSI Model Upper Layers</text:h>
      <text:p text:style-name="Text_20_body">OSI designates the <text:span text:style-name="T1">application, presentation, and session layers</text:span> as <text:span text:style-name="T1">upper</text:span> layers. <text:s/>Software in these layers performs application specific functions (data formatting, encryption, connection management). <text:s/>Examples of upper layer technologies in the OSI model are HTTP, SSL, and NFS.</text:p>
      <text:h text:style-name="Heading_20_2" text:outline-level="2">OSI Model Lower Layers</text:h>
      <text:p text:style-name="Text_20_body">Remaining lower layers provide more primitive network-specific functions like routing, addressing, and flow control.</text:p>
      <text:p text:style-name="Text_20_body">Examples of lower layer technologies are TCP, IP, and Ethernet.</text:p>
      <text:h text:style-name="Heading_20_2" text:outline-level="2">OSI Model Benefits</text:h>
      <text:p text:style-name="Text_20_body">By separating design, vendors can more easily solve network design problems. <text:s/>Products from different vendors more likely to interoperate if both vendors follow the OSI model. <text:s/>Makes network designs more extensible. <text:s/>Easier to add new protocols and other network services to a layered architecture than to a monolithic one.</text:p>
      <text:h text:style-name="Heading_20_2" text:outline-level="2">Application Layer</text:h>
      <text:p text:style-name="Text_20_body">Level of protocol hierarchy where user-accessed network processes reside. <text:s/>A TCP/IP application is any network process that occurs above the Transport Layer. <text:s/>This includes all processes that users directly interact with, as well as other processes at this level that users are not necessarily aware of.</text:p>
      <text:h text:style-name="Heading_20_2" text:outline-level="2">Presentation Layer</text:h>
      <text:p text:style-name="Text_20_body">For cooperating applications to exchange data they most agree about how data is represented. <text:s/>In OSI, this layer provides standard data presentation routines. <text:s/>This function is frequently handled within the applications in TCP/IP, though increasingly TCP/IP protocols such as XDR and MIME perform this function.</text:p>
      <text:h text:style-name="Heading_20_2" text:outline-level="2">Session Layer</text:h>
      <text:p text:style-name="Text_20_body">Not identifiable as a separate layer in the TCP/IP protocol hierarchy. <text:s/>Manages sessions (connections) between cooperating applications. <text:s/>In TCP/IP this function occurs in the Transport Layer and the term <text:span text:style-name="T2">session</text:span> is not used. <text:s/>For TCP/IP, the terms <text:span text:style-name="T2">socket</text:span> and <text:span text:style-name="T2">port</text:span> are used to describe the path over which cooperating applications communicate.</text:p>
      <text:h text:style-name="Heading_20_2" text:outline-level="2">Transport Layer</text:h>
      <text:p text:style-name="Text_20_body">Guarantees that the receiver gets the data exactly as it was sent. <text:s/>In TCP/IP function performed by <text:span text:style-name="T1">Transmission Control Protocol</text:span> (<text:span text:style-name="T1">TCP</text:span>). <text:s/>TCP/IP also offers a second transport layer service, <text:span text:style-name="T1">User Datagram Protocol</text:span> (<text:span text:style-name="T1">UDP</text:span>), that does not perform the end-to-end reliability checks.</text:p>
      <text:h text:style-name="Heading_20_2" text:outline-level="2">Network Layer</text:h>
      <text:p text:style-name="Text_20_body">Manages connections across the network and isolates the upper layer protocols from the details of the underlying network. <text:s/>Internet Protocol (IP) which isolates the upper layers from the underlying network and handles the addressing and delivery of data, is usually described as TCP/IP's Network Layer.</text:p>
      <text:h text:style-name="Heading_20_2" text:outline-level="2">Data Link Layer</text:h>
      <text:p text:style-name="Text_20_body">Reliable delivery of data across underlying physical network is handled at this layer. <text:s/>TCP/IP rarely crease protocols in the Data Link Layer.</text:p>
      <text:h text:style-name="Heading_20_2" text:outline-level="2">Physical Layer</text:h>
      <text:p text:style-name="Text_20_body">Defines characteristics of the hardware needed to carry the data transmission signal. <text:s/>Features such as voltage levels, and the number and location of interface pins, are defined here. <text:s/>Examples of standards are RS232C and V.35 (interface connectors), IEEE 802.3 (LAN wiring).</text:p>
      <text:h text:style-name="Heading_20_2" text:outline-level="2">Quiz on Thursday</text:h>
      <text:p text:style-name="Text_20_body">By this Thursday, March 8<text:span text:style-name="T3">th</text:span>, research the <text:span text:style-name="T1">OSI seven layer model</text:span> and be ready for a quiz this Thursday. <text:s/>Look at chapter 12 in Jerry Whitaker's book; 12-1 talks about the OSI model layers.</text:p>
      <text:h text:style-name="Heading_20_2" text:outline-level="2">Data Encapsulation</text:h>
      <text:p text:style-name="Text_20_body">Diagram 1.</text:p>
      <text:h text:style-name="Heading_20_2" text:outline-level="2">Data Structures</text:h>
      <text:p text:style-name="Text_20_body">Diagram 2. <text:s/>Not much here; everybody move along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uesday 6 March 2007</text:title></text:p>
      </style:header>
      <style:footer>
        <text:p text:style-name="Footer">Page <text:page-number text:select-page="current">1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TV 242 - Tuesday 6 March 2007</dc:title>
    <meta:creation-date>2007-03-06T13:31:13</meta:creation-date>
    <dc:date>2007-03-06T14:19:21</dc:date>
    <dc:language>en-US</dc:language>
    <meta:editing-cycles>20</meta:editing-cycles>
    <meta:editing-duration>PT48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2" meta:word-count="785" meta:character-count="5010"/>
  </office:meta>
</office:document-meta>
</file>