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ndout</text:h>
      <text:p text:style-name="Text_20_body">Copy of parts of manual for Teac Tascam Series 32-2B analog reel-to-reel VTR.</text:p>
      <text:h text:style-name="Heading_20_2" text:outline-level="2">First Few Pages</text:h>
      <text:p text:style-name="Text_20_body">See description of some of the chips used in the circuitry. <text:s/>See examples of how they draw the circuitry for both positive and negative logic.</text:p>
      <text:h text:style-name="Heading_20_2" text:outline-level="2">System Control IC operation</text:h>
      <text:p text:style-name="Text_20_body">Page 30. <text:s/>24 pins. <text:s/>Shows pin out and logic diagram for the chip. <text:s/>See two gates connected by cross wiring – looks like flip flops.</text:p>
      <text:p text:style-name="Text_20_body">Terminals and functions page. <text:s/>Looks like active level when is low value means being used. <text:s/>Have inputs on left of schematic and outputs on the right.</text:p>
      <text:p text:style-name="Text_20_body">Function table and Mode shift tables. <text:s/>Have inputs on vertical axis and outputs on the horizontal axis. <text:s/>The brake line goes high when you want to apply the brakes.</text:p>
      <text:p text:style-name="Text_20_body">Mode shift table. <text:s/>Is like a state table containing valid transitions.</text:p>
      <text:p text:style-name="Text_20_body">Page 33. <text:s/>Time constant terminals. <text:s/>When power up, comes up in initial state. <text:s/>Power on reset circuit resets all circuits to a known state (STOP mode) upon power on. <text:s/>Also, when powered off, shifts state to STOP mode</text:p>
      <text:p text:style-name="Text_20_body">As long as CR2 stays low, D PLAY OUT terminal won't become low, so doesn't go to PLAY mode. <text:s/>Creates a delay when PLAY pressed during FF or REW modes.</text:p>
      <text:p text:style-name="Text_20_body">CR3 is Timer start time constant.</text:p>
      <text:p text:style-name="Text_20_body">Skip over to page 40. <text:s/>Circuit in dashed box in upper center of circuit. <text:s/>Labeled square wave oscillator. <text:s/>How do we know that this is an oscillator? <text:s/>One's collector feeds into the other's base, and vice versa. <text:s/>Provides feedback. <text:s/>This is a classic multivibrator circuit. <text:s/>The exact frequency isn't critical. <text:s/>Could tell the pulse width by calculating the RC time constant (if the circuit gave us the values of the R and C). <text:s/>Put oscillation into U35, a NAND gate, and into U37, a NOR gate. <text:s/>There is a second U35 diagrammed differently (see the earlier pages in the handout on multiple ways of notating the same gate).</text:p>
      <text:p text:style-name="Text_20_body">Why are pings 9 and 10 wired together on U34? <text:s/>U34 is a . <text:s/>They did this to use up the unused NAND gates and not have to add another chip to the board (a hex inverter chip). <text:s/>Can use either a NAND or NOR gate as an inverter by tying together the two inputs on either gate. <text:s/>If tie inputs together, remove possibility of them having different levels, so only two possibilities for inputs.</text:p>
      <text:p text:style-name="Text_20_body">U37, pin 13 feeds to resistor which drops the voltage so it doesn't burn out the transistor to which the base is hooked to the other side of the resistor. <text:s/>The transistor drives the LED. <text:s/>Resistor 609 is the current limiter for the LED. <text:s/>Drop 1.2 volts across the LED, let the resistor 609 drop the rest. <text:s/>Common emitter circuit does inversion; a positive voltage on the base will result in a negative voltage at the emitter. <text:s/>Being fed a square wave into pin 12 will result in the square wave getting passed through the transistor, and inverted at the collector.</text:p>
      <text:p text:style-name="Text_20_body">Q40 and Q41 are common base; using these as a gate. <text:s/>Limit the current and go into the base of Q42 <text:s/>Signal goes out of collector of Q42. <text:s/>Q317 in common emitter, believe it or not, despite the grounded collector. <text:s/>Q317 acts like a switch, shorting audio to ground when positive voltage put onto the base. <text:s/>The output of Q317 is grounded, which when switched on (saturated) grounds the input to the record amplifier.</text:p>
      <text:h text:style-name="Heading_20_2" text:outline-level="2">To Be Continued on Tuesday</text:h>
      <text:p text:style-name="Text_20_body">We will do more of these.</text:p>
      <text:h text:style-name="Heading_20_1" text:outline-level="1">Quiz</text:h>
      <text:p text:style-name="Text_20_body">Grab a piece of paper.</text:p>
      <text:h text:style-name="Heading_20_1" text:outline-level="1">Homework</text:h>
      <text:p text:style-name="Text_20_body">Read pages 34-39. <text:s/>Read how these circuits work. <text:s/><text:span text:style-name="T1">Hand in a writeup on this on Tuesday</text:span>. <text:s/>Tell how does each circuit work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2 - Thursday 8 March 2007</text:title></text:p>
      </style:header>
      <style:footer>
        <text:p text:style-name="Footer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2 - Thursday 8 March 2007</dc:title>
    <meta:creation-date>2007-03-08T13:30:49</meta:creation-date>
    <dc:date>2007-03-12T13:58:11</dc:date>
    <dc:language>en-US</dc:language>
    <meta:editing-cycles>13</meta:editing-cycles>
    <meta:editing-duration>PT1H3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613" meta:character-count="3387"/>
  </office:meta>
</office:document-meta>
</file>