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ssignments During NAB</text:h>
      <text:h text:style-name="Heading_20_2" text:outline-level="2">NAB Attendees</text:h>
      <text:p text:style-name="Text_20_body">Take notebook. <text:s/>Want report on what you learned. <text:s/>60 points.</text:p>
      <text:h text:style-name="Heading_20_2" text:outline-level="2">Those not Attending NAB</text:h>
      <text:p text:style-name="Text_20_body">Parts room organization. <text:s/>60 points. <text:s/>Possibility of up to 40 extra points.</text:p>
      <text:h text:style-name="Heading_20_1" text:outline-level="1">VIE-306 Circuit</text:h>
      <text:p text:style-name="Text_20_body">Brandon's assignment.</text:p>
      <text:p text:style-name="Text_20_body">Party line. <text:s/>On a channel, hear everything that happens on that channel.</text:p>
      <text:p text:style-name="Text_20_body">Customarily channel 1 is production (cameras, floor person), channel 2 is engineering (cameras, lighting, audio, recorder).</text:p>
      <text:p text:style-name="Text_20_body">Three pages of handouts (one is two-sided).</text:p>
      <text:p text:style-name="Text_20_body">Instead of giving cameras a third channel, system provides isolation to isolate cameras from the rest of the system.</text:p>
      <text:h text:style-name="Heading_20_2" text:outline-level="2">Page 1 of Handouts</text:h>
      <text:p text:style-name="Text_20_body">Two connections from 802 to VCP-6 (the control panel with the 8 buttons on it).</text:p>
      <text:p text:style-name="Text_20_body">At bottom connector (J1 – not labeled), have pins 3 and 4. <text:s/>K1 is a relay. <text:s/>The coil for this relay is somewhere else. <text:s/>When select cameras with push button, that relay closes. <text:s/>Signals to the 802 to isolate itself from the system. <text:s/>Audio appears on pins 4 and 5 of the 802, audio continues over to pins 2 and 3 of the VCP-6 (TB2).</text:p>
      <text:h text:style-name="Heading_20_2" text:outline-level="2">Switch Board Handout</text:h>
      <text:p text:style-name="Text_20_body">What's on right side? <text:s/>Indicator lights built into the push button switches. <text:s/>14 VDC connected to one side of light bulbs. <text:s/>How do they dim the lights? <text:s/>Dropping the voltage via the dim bus. <text:s/>Two Zeners (3.3v at 5 watts each). <text:s/>Lamp designed for 12 volts runs on substantially less. <text:s/>14 – (2 * 3.3) – 0.7 = about 6 volts.</text:p>
      <text:p text:style-name="Text_20_body">See switches in middle of page. <text:s/>When two are numbered the same, they are both part of the same switch. <text:s/>We can see single throw double pole switches here. <text:s/>If close S1, both S1 close.</text:p>
      <text:p text:style-name="Text_20_body">The left column of switches S1 through S6 are like an OR gate. <text:s/>On the left, the left of J1B pins 4 and 5 put a transformer; on the primary of the transformer comes the audio from the 802. <text:s/>If close switch S1 through S6, audio goes to pins 7 and 8; this is ISO audio.</text:p>
      <text:p text:style-name="Text_20_body">Look at other S1 (right column). <text:s/>What happens when close S1? <text:s/>Negates effect of the dim bus, which will make DS1 brighter. <text:s/>Line running down to J2 pin 1; this pin gets a ground.</text:p>
      <text:h text:style-name="Heading_20_2" text:outline-level="2">Priority Handout</text:h>
      <text:p text:style-name="Text_20_body">Come into J1 on left. <text:s/>If ground pin 15 if J1, what happens to K1? <text:s/>It will energize. <text:s/>Notice contacts for K1 to right of J4. <text:s/>What happens if K1 closes? <text:s/>Connects pins 7 &amp; 8 and 14. <text:s/>Audio goes through T1 at left middle (same balanced audio as is coming out of 802); transformer converts audio to unbalanced. <text:s/>Notice the load resistor R1. <text:s/>Audio comes into pin 7 of the contact at K1. <text:s/>Routes audio to T4 (still unbalanced). <text:s/>No DC voltage in the path from T1 secondary to T4 primary.</text:p>
      <text:p text:style-name="Text_20_body">R4, C7, U1 wets the audio before sending it out through J5. <text:s/>U1 is a regulator. <text:s/>Can choose to send audio out dry or wet.</text:p>
      <text:p text:style-name="Text_20_body">If let up on switch and release ISO, what does the camera user station revert to? <text:s/>It connects to the rest of the system (it isn't isolated anymore). <text:s/>Where does the audio come from that is not isolated (from the rest of the system)? <text:s/>J4. <text:s/>If the relay was open, it would connect pins 1 and 14 on K1. <text:s/>Audio from pin 2 of J4 through to T4.</text:p>
      <text:p text:style-name="Text_20_body">Why are K13, K7, and K1 in tandem? <text:s/>Why three relays like this? <text:s/>Allows another isolate panel somewhere else. <text:s/>K1 is first priority. <text:s/>K7 is second priority, K13 is third priority. <text:s/>This implements a priority system. <text:s/>Second priority might be the TD. <text:s/>First priority might be the camera engineer.</text:p>
      <text:h text:style-name="Heading_20_2" text:outline-level="2">Switchboard</text:h>
      <text:p text:style-name="Text_20_body">What's significance of having audio come through switches? <text:s/>To turn audio on. <text:s/>Then, goes out the switchboard and into the VIE (out J2 pins 7 and 8), which then gets a plug depending on what priority gets assigned here. <text:s/>These are the dangly extra plugs on that VIE that we wondered why they were extra. <text:s/>They allow the engineer to choose what priority to apply to the switchboard.</text:p>
      <text:h text:style-name="Heading_20_1" text:outline-level="1">Schematic Conventions for Switches and Relays</text:h>
      <text:p text:style-name="Text_20_body">When draw schematics, it is as if nothing is energized. <text:s/>So, relay switch contacts for a single pole, double throw switch are drawn as if they are not energized. <text:s/>Switches are drawn open by convention.</text:p>
      <text:h text:style-name="Heading_20_1" text:outline-level="1">Lab</text:h>
      <text:p text:style-name="Text_20_body">Take inventory of some recent don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2 - Tuesday 20 March 2007</text:title></text:p>
      </style:header>
      <style:footer>
        <text:p text:style-name="Footer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BTV 242 - Tuesday 20 March 2007</dc:title>
    <meta:creation-date>2007-03-20T13:33:20</meta:creation-date>
    <dc:date>2007-03-20T14:28:53</dc:date>
    <dc:language>en-US</dc:language>
    <meta:editing-cycles>14</meta:editing-cycles>
    <meta:editing-duration>PT55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715" meta:character-count="3932"/>
  </office:meta>
</office:document-meta>
</file>