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fferential (Diff) Phase and Gain</text:h>
      <text:p text:style-name="Text_20_body">What does differential refer to? <text:s/>Difference. <text:s/>What does phase mean? <text:s/>Angle. <text:s/>What does gain mean? <text:s/>Boost, amplitude.</text:p>
      <text:p text:style-name="Text_20_body">Slide of vector scope. <text:s/>B-Y 0, Q 33, Magenta 61, R-Y 90, Red 104, I 123, Yellow 167, Burst 180, Green 241, Cyan 284, -I 303, Blue 347.</text:p>
      <text:p text:style-name="Text_20_body">Concept of test for differential gain is to measure difference in chroma amplitude over various luminance levels. <text:s/>The test signal is generated with exactly the same chroma amplitude on all ten steps. <text:s/>The standard amplitude of the chroma modulated on each step is 40 IRE.</text:p>
      <text:p text:style-name="Text_20_body">Luminance levels: <text:s/>we use 7.5 to 100 IRE in NTSC. <text:s/>Run a ramp from 7.5 to 100 IRE; see the ramp on the waveform monitor. <text:s/>Diagram 1. <text:s/>How to add a color to a black/gray/white ramp? <text:s/>Modulate the luminance ramp with 3.58 MHz, in the same phase as burst and the same amplitude (-20 to 20). <text:s/>Could also do this in ten steps instead of a linear ramp. <text:s/>Diagram 2.</text:p>
      <text:p text:style-name="Text_20_body">If you do the testing with a waveform monitor, set the filter to pass only the chroma portion of the video (removing all low-frequency luminance portions). <text:s/>The result will reveal any variance in chroma amplitude (without concern for luminance) or differential gain. <text:s/>Trying to measure does the chrominance change as the luminance changes.</text:p>
      <text:p text:style-name="Text_20_body">Don't confuse brightness of a color with the saturation of a color. <text:s/>If hold up a gel over a varying intensity light, one part of the light through the gel will be lighter than the light through another part of the gel, but both lights have the same saturation. <text:s/>Diagram 3 of the cone that had brightness and saturation at right angles.</text:p>
      <text:p text:style-name="Text_20_body">The variable adjustment on the vector scope gives us a lot of gain. <text:s/>Slide of a luminance-only ramp (horizontal gradient). <text:s/>What's the color of burst? <text:s/>It is 180 degrees, near yellow with a little green. <text:s/>You see this when you have a monitor in cross-pulse, that yellow-green vertical line in horizontal interval near the black line of horizontal sync.</text:p>
      <text:p text:style-name="Text_20_body">Put signal from the 3.58 MHz modulated luminance ramp out to the end (the outer ring of the waveform monitor) with the variable knob; this is how to calibrate the vector scope for this measurement. <text:s/>Arcs along 180 degree line marked with dG standing for differential gain. <text:s/>Read how far back on the arcs where you see the disturbance. <text:s/>This is how much differential gain is in the system (how much the ramp got modified as luminance goes from 7.5 to 100 IRE). <text:s/>This is caused by circuitry that isn't working within the linear portion.</text:p>
      <text:p text:style-name="Text_20_body">As I modulate my amplitude, could run into problems with either amplitude or phase.</text:p>
      <text:p text:style-name="Text_20_body">Differential phase is any change in chroma phase either against time or because of amplitude variances. <text:s/>The test signal generator makes modulated stair-step at only one phase, regardless of the amplitude. <text:s/>Any difference in phase over the display is measured as differential phase. <text:s/>Differential phase marked as dphi (d and the greek letter phi); diagram 4. <text:s/>There are also angles as the units of this measurement.</text:p>
      <text:p text:style-name="Text_20_body">This is more a measure for VTRs or other recording devices, not for cameras. <text:s/>You have to record the test signal onto a tape and then play it back and hook up the vector scope on the output. <text:s/>Test signal called a <text:span text:style-name="T1">modulated ramp</text:span>, created by a test signal generator.</text:p>
      <text:p text:style-name="Text_20_body">The small box is the 5% box, the large box is the 40% box. <text:s/>Diagram 5.</text:p>
      <text:p text:style-name="Text_20_body">On a luminance level that changes, what is the effect on a constant chrominance level?</text:p>
      <text:p text:style-name="Text_20_body">Can have color bars a little hot (higher than the center of the 5% box); this may mean that you need to send in the signal generator for calibration.</text:p>
      <text:h text:style-name="Heading_20_1" text:outline-level="1">SBE Certification Discussion</text:h>
      <text:h text:style-name="Heading_20_1" text:outline-level="1">Projec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2 - Thursday 22 March 2007</text:title></text:p>
      </style:header>
      <style:footer>
        <text:p text:style-name="Footer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TV 242 - Thursday 22 March 2007</dc:title>
    <meta:creation-date>2007-03-22T13:30:51</meta:creation-date>
    <dc:date>2007-03-22T14:39:55</dc:date>
    <dc:language>en-US</dc:language>
    <meta:editing-cycles>18</meta:editing-cycles>
    <meta:editing-duration>PT1H9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639" meta:character-count="3592"/>
  </office:meta>
</office:document-meta>
</file>