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 style:may-break-between-rows="false"/>
    </style:style>
    <style:style style:name="Table1.A" style:family="table-column">
      <style:table-column-properties style:column-width="1.3847in" style:rel-column-width="13107*"/>
    </style:style>
    <style:style style:name="Table1.A1" style:family="table-cell" style:data-style-name="N5100">
      <style:table-cell-properties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1.B1" style:family="table-cell" style:data-style-name="N5100">
      <style:table-cell-properties fo:background-color="#000000" fo:padding="0in" fo:border-left="none" fo:border-right="none" fo:border-top="0.0007in solid #000000" fo:border-bottom="none">
        <style:background-image/>
      </style:table-cell-properties>
    </style:style>
    <style:style style:name="Table1.E1" style:family="table-cell" style:data-style-name="N5100">
      <style:table-cell-properties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1.A2" style:family="table-cell" style:data-style-name="N5100">
      <style:table-cell-properties fo:background-color="#ffffff" fo:padding="0in" fo:border-left="0.0007in solid #000000" fo:border-right="none" fo:border-top="none" fo:border-bottom="none">
        <style:background-image/>
      </style:table-cell-properties>
    </style:style>
    <style:style style:name="Table1.B2" style:family="table-cell" style:data-style-name="N5000">
      <style:table-cell-properties fo:background-color="#ffffff" fo:padding="0in" fo:border="none">
        <style:background-image/>
      </style:table-cell-properties>
    </style:style>
    <style:style style:name="Table1.E2" style:family="table-cell" style:data-style-name="N5000">
      <style:table-cell-properties fo:background-color="#ffffff" fo:padding="0in" fo:border-left="none" fo:border-right="0.0007in solid #000000" fo:border-top="none" fo:border-bottom="none">
        <style:background-image/>
      </style:table-cell-properties>
    </style:style>
    <style:style style:name="Table1.A8" style:family="table-cell" style:data-style-name="N5100">
      <style:table-cell-properties fo:background-color="#ffffff" fo:padding="0in" fo:border-left="0.0007in solid #000000" fo:border-right="none" fo:border-top="none" fo:border-bottom="0.0007in solid #000000">
        <style:background-image/>
      </style:table-cell-properties>
    </style:style>
    <style:style style:name="Table1.B8" style:family="table-cell" style:data-style-name="N5000">
      <style:table-cell-properties fo:background-color="#ffffff" fo:padding="0in" fo:border-left="none" fo:border-right="none" fo:border-top="none" fo:border-bottom="0.0007in solid #000000">
        <style:background-image/>
      </style:table-cell-properties>
    </style:style>
    <style:style style:name="Table1.E8" style:family="table-cell" style:data-style-name="N5000">
      <style:table-cell-properties fo:background-color="#ffffff" fo:padding="0in" fo:border-left="none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ext_20_body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ntennas</text:h>
      <text:p text:style-name="Text_20_body">Most basic antenna is a quarter wave vertical. <text:s/>It is a quarter wavelength long and is a vertical radiator. <text:s/>They radiate electromagnetic radiation. <text:s/>Typical examples are installed on motor vehicles.</text:p>
      <text:p text:style-name="Text_20_body">Technically the most basic antenna is an isotropic radiator. <text:s/>Mythical antenna radiates in all directions. <text:s/>Standard against which we compare some other antennas.</text:p>
      <text:p text:style-name="Text_20_body">This type of antenna relies upon an artificial ground of either drooping radials or a car body to act as ground. <text:s/>Sometimes the antenna is worked against an actual ground. <text:s/>What does this mean? <text:s/>It works against the ground (earth).</text:p>
      <text:h text:style-name="Heading_20_2" text:outline-level="2">Polarization</text:h>
      <text:p text:style-name="Text_20_body">Orientation of electromagnetic waves far from the source. <text:s/>Depending on how antenna oriented physically determines its polarization.</text:p>
      <text:p text:style-name="Text_20_body">Linear: <text:s/>vertical, horizontal, and oblique.</text:p>
      <text:p text:style-name="Text_20_body">Circular: <text:s/>circular right hand (RHCP), circular left hand (LHCP, elliptical right hand and elliptical left hand. <text:s/>Clockwise rotation of electromagnetic wave is right-hand polarization, counterclockwise rotation is left-hand.</text:p>
      <text:p text:style-name="Text_20_body">Antenna erected vertically is vertically polarized. <text:s/>Antenna erected horizontally is horizontally polarized. <text:s/>Other specialized antennas exist with cross polarization, having both vertical and horizontal components and we can have circular polarization.</text:p>
      <text:p text:style-name="Text_20_body">Polarization has to do with the electric portion of the electromagnetic field.</text:p>
      <text:p text:style-name="Text_20_body">Important if trying to get maximum performance from antennas. <text:s/>Best performance when match polarization of transmitting antenna and receiving antenna(s). <text:s/>Get good separation with 90 degree separation with QAM, light polarization, magnetics (put audio track at 90 degree difference to video track). <text:s/>If there is a chance of co-channel interference, the license may stipulate polarization. <text:s/>When a signal is transmitted at one polarization but received at a different polarization there will be a lot of loss.</text:p>
      <text:p text:style-name="Text_20_body">Antennas are actually tuned circuits. <text:s/>Resonant rise of voltage gives the receiver more voltage out of an antenna.</text:p>
      <text:h text:style-name="Heading_20_2" text:outline-level="2">Power Gain</text:h>
      <text:p text:style-name="Text_20_body">For an antenna, it is the ratio of power input to antenna to the power output from the antenna. <text:s/>Measured in decibels. <text:s/>This gain is most often referred to with the units of dBi, logarithmic gain relative to an isotropic antenna. <text:s/>An isotropic antenna has a perfect spherical radiation pattern and a linear gain of one.</text:p>
      <text:h text:style-name="Heading_20_2" text:outline-level="2">Directivity</text:h>
      <text:p text:style-name="Text_20_body">The directive gain of an antenna is a measure of the concentration of the radiated power in a particular direction. <text:s/>How is this done? <text:s/>What kind of antenna is obviously directional? <text:s/>A satellite dish (parabolic).</text:p>
      <text:h text:style-name="Heading_20_2" text:outline-level="2">Antenna Types</text:h>
      <text:p text:style-name="Text_20_body">Many different types.</text:p>
      <text:list text:style-name="L1">
        <text:list-item>
          <text:p text:style-name="P1">Dipole</text:p>
        </text:list-item>
        <text:list-item>
          <text:p text:style-name="P1">Multiple Element Dipole</text:p>
        </text:list-item>
        <text:list-item>
          <text:p text:style-name="P1">Yagi</text:p>
        </text:list-item>
        <text:list-item>
          <text:p text:style-name="P1">Flat Panel</text:p>
        </text:list-item>
        <text:list-item>
          <text:p text:style-name="P1">Parabolic Dish</text:p>
        </text:list-item>
        <text:list-item>
          <text:p text:style-name="P1">Slotted</text:p>
        </text:list-item>
        <text:list-item>
          <text:p text:style-name="P1">Microstrip – printed onto the circuit board of the cell phone</text:p>
        </text:list-item>
      </text:list>
      <text:h text:style-name="Heading_20_3" text:outline-level="3">Dipole Antenna</text:h>
      <text:p text:style-name="Text_20_body">Generalized radiation pattern. <text:s/>Best used to transmit/receive from broad side of the antenna (orienting the antenna perpendicular to the direction of the transmitted signal); need the larger area of the broad side in order to induce voltage in the antenna. <text:s/>Sensitive to any movement away from perfectly vertical position. <text:s/>Can move about 45 degrees from perfect vertical before performance of antenna degrades by more than half.</text:p>
      <text:p text:style-name="Text_20_body">A wire is a tuned circuit. <text:s/>What makes up a tuned circuit? <text:s/>Inductor and capacitor. <text:s/>Where is the inductor and capacitor? <text:s/>Capacitance between antenna and ground/earth. <text:s/>Inductance is the actual wire.</text:p>
      <text:p text:style-name="Text_20_body">From the azimuth pattern, you find that the antennas work equally well in a full 360 degrees around then antenna. <text:s/>Physically, dipole antennas are cylindrical in nature. <text:s/>Usually fed through an input coming up to the bottom of the antenna but can be fed into the center of the antenna as well. <text:s/>Radiation pattern is sin<text:span text:style-name="T1">2</text:span> theta.</text:p>
      <text:h text:style-name="Heading_20_2" text:outline-level="2">Half Wave Dipole</text:h>
      <text:p text:style-name="Text_20_body">Antenna is balanced, coax is unbalanced, so need balun between them. <text:s/>Diagram 1.</text:p>
      <text:p text:style-name="Text_20_body">Becomes common where space permits. <text:s/>Mostly horizontal for practical reasons.</text:p>
      <text:p text:style-name="Text_20_body">Left and right halves are ¼ wave sections. <text:s/>Input impedance nominally 50 ohms. <text:s/>That's why there is 50 ohm coax. <text:s/>50 ohm coax used for radio, and this is why.</text:p>
      <text:p text:style-name="Text_20_body">Height above ground and proximity to other large objects plays important part. <text:s/>Can hang one in attic with fine gauge wire.</text:p>
      <text:p text:style-name="Text_20_body">Azimuth pattern and elevation pattern. <text:s/>Elevation pattern (z vs. y) has the two lobes typical of a dipole. <text:s/>Azimuth pattern (x vs. y) has a single circle in the middle.</text:p>
      <text:p text:style-name="Text_20_body">Lambda means wavelength. <text:s/>Lambda over 2 means half-wave.</text:p>
      <text:h text:style-name="Heading_20_2" text:outline-level="2">Folded Dipole Antenna</text:h>
      <text:p text:style-name="Text_20_body">Only ever seen as a TV antenna (or FM antenna). <text:s/>300 ohm impedance. <text:s/>Wide bandwidth (one octave); need this for TV. <text:s/>Mainly used in conjunction with yagi antennas. <text:s/>FM frequency range 88-108 MHz. <text:s/>Pick a frequency somewhere in between.</text:p>
      <text:h text:style-name="Heading_20_2" text:outline-level="2">Multiple Element Dipole Antennas</text:h>
      <text:p text:style-name="Text_20_body">Same general characteristics as dipole. <text:s/>Similar elevation radiation pattern and azimuth pattern. <text:s/>Biggest difference is directionality in elevation pattern, and increased gain from multiple elements. <text:s/>Can configure with different amounts of gain.</text:p>
      <text:h text:style-name="Heading_20_3" text:outline-level="3">Elevation Pattern</text:h>
      <text:p text:style-name="Text_20_body">Diagram 2.</text:p>
      <text:h text:style-name="Heading_20_2" text:outline-level="2">Yagi</text:h>
      <text:p text:style-name="Text_20_body">More for receiving antennas. <text:s/>Direction forced by phasing on transmitting antennas.</text:p>
      <text:p text:style-name="Text_20_body">Array of independent antenna elements, with only one of the elements driven to transmit electromagnetic waves. <text:s/>Has elements including driven element, reflector(s), and director(s). <text:s/>Number of elements (specifically number of directors) determines the gain and directivity. <text:s/>The elements are all those <text:s text:c="2"/>The rest of the antenna is at ground potential; the driven element is off ground.</text:p>
      <text:p text:style-name="Text_20_body">Not as directional as parabolic dish antennas but more directional than flat panel antennas.</text:p>
      <text:p text:style-name="Text_20_body">Bandwidth decreases as number of elements increases.</text:p>
      <text:h text:style-name="Heading_20_2" text:outline-level="2">Yagi-Uda</text:h>
      <text:p text:style-name="Text_20_body">Developed by Japanese scientists in 1930's. <text:s/>Half-wave dipole, rear reflector and zero, one or more directors.</text:p>
      <text:h text:style-name="Heading_20_2" text:outline-level="2">UHF Yagi</text:h>
      <text:p text:style-name="Text_20_body">19 elements, 17 directors, fancy folded dipole with low-noise mast head amplifier, and reflector. <text:s/>Vertically polarized. <text:s/>Photo presented.</text:p>
      <text:h text:style-name="Heading_20_2" text:outline-level="2">Stacked half wave dipole or collinear array</text:h>
      <text:p text:style-name="Text_20_body">Consist of four sets of half-wave dipole and reflector only but mounted one above another. <text:s/>Used when just had VHF TV. <text:s/>Wires connected to each dipole done in a phased way, comprising a collinear antenna array and so arranged for improved gain.</text:p>
      <text:h text:style-name="Heading_20_2" text:outline-level="2">Loop Antennas</text:h>
      <text:p text:style-name="Text_20_body">Comes in amazing number of configurations. <text:s/>Small space antenna, extremely inefficient. <text:s/>Works on differences in voltages induced by current flowing in sides of antenna. <text:s/>Usually requires associated amplifier for low voltages. <text:s/>Responds well to signals arriving in one direction (coplanar to the loop) and not at 90 degrees off. <text:s/>If come from perpendicular, equal signal currents cancel each other out. <text:s/>Technically speaking, loop antenna responds to magnetic field rather than the electric field.</text:p>
      <text:p text:style-name="Text_20_body">Rather than being omnidirectional, loop antenna responds to cosine of angle between its face and direction of arrival of electromagnetic wave. <text:s/>Produces figure 8 pattern; no problem for receiving. <text:s/>Addition of small whip antenna in conjunction with proper phasing allows direction ambiguity to be resolved and we have an antenna relatively ideal for direction finding.</text:p>
      <text:p text:style-name="Text_20_body">In AM radio, huge coil of fine wire around a ferrite core. <text:s/>Quarter or half wave at AM frequencies is huge. <text:s/>Wind wire around core, called a loop stick antenna. <text:s/>This is most common loop antenna you will encounter. <text:s/>Ferrite rod for greater efficiency and size reduction. <text:s/>Could be circular or rectangular. <text:s/>If rotate through 360 degrees, should notice two points 180 degrees apart where signals strongest, and two other points 180 degrees apart where signals weakest (these are called <text:span text:style-name="T2">nulls</text:span>). <text:s/>Useful for radio direction finding.</text:p>
      <text:h text:style-name="Heading_20_2" text:outline-level="2">Flat Panel</text:h>
      <text:p text:style-name="Text_20_body">Configured in patch type format in shape of square or rectangle. <text:s/>Most of power radiated in one direction in both vertical and horizontal planes. <text:s/>Can provide excellent directivity and considerable gain.</text:p>
      <text:h text:style-name="Heading_20_2" text:outline-level="2">Parabolic Dish</text:h>
      <text:p text:style-name="Text_20_body">Use physical features and multiple elements for extremely high gain and sharp directivity. <text:s/>Use a reflective dish in parabolic shape to focus all received electromagnetic waves on the antenna to a single point. <text:s/>Also works to catch all energy radiated from the antenna and focus it in a narrow beam when transmitting.</text:p>
      <text:h text:style-name="Heading_20_2" text:outline-level="2">Slotted</text:h>
      <text:p text:style-name="Text_20_body">Similar radiation characteristics to dipole. <text:s/>Consists only of narrow slot cut into ground plane. <text:s/>Little gain, low directionality. <text:s/>Easy to build and integrate, low cost.</text:p>
      <text:h text:style-name="Heading_20_2" text:outline-level="2">Microstrip</text:h>
      <text:p text:style-name="Text_20_body">Made to emulate many different styles of antennas. <text:s/>Made with PCB traces on PC boards, so small and lightweight. <text:s/>Can't handle much output power, made for very specific frequency ranges. <text:s/>Not well suited for wideband communications systems.</text:p>
      <text:h text:style-name="Heading_20_2" text:outline-level="2">Comparison Chart</text:h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float" office:value="0">
              <text:p text:style-name="P2">Chart</text:p>
            </table:table-cell>
            <table:table-cell table:style-name="Table1.B1" office:value-type="float" office:value="0">
              <text:p text:style-name="P2">Radiation Patterns</text:p>
            </table:table-cell>
            <table:table-cell table:style-name="Table1.B1" office:value-type="float" office:value="0">
              <text:p text:style-name="P2">Power Gain</text:p>
            </table:table-cell>
            <table:table-cell table:style-name="Table1.B1" office:value-type="float" office:value="0">
              <text:p text:style-name="P2">Directivity</text:p>
            </table:table-cell>
            <table:table-cell table:style-name="Table1.E1" office:value-type="float" office:value="0">
              <text:p text:style-name="P2">Polarization</text:p>
            </table:table-cell>
          </table:table-row>
        </table:table-header-rows>
        <table:table-row>
          <table:table-cell table:style-name="Table1.A2" office:value-type="float" office:value="0">
            <text:p text:style-name="P3">Multi Element</text:p>
          </table:table-cell>
          <table:table-cell table:style-name="Table1.B2" office:value-type="float" office:value="0">
            <text:p text:style-name="P3">Broadside</text:p>
          </table:table-cell>
          <table:table-cell table:style-name="Table1.B2" office:value-type="float" office:value="0">
            <text:p text:style-name="P3">Low</text:p>
          </table:table-cell>
          <table:table-cell table:style-name="Table1.B2" office:value-type="float" office:value="0">
            <text:p text:style-name="P3">Low</text:p>
          </table:table-cell>
          <table:table-cell table:style-name="Table1.E2" office:value-type="float" office:value="0">
            <text:p text:style-name="P3">Linear</text:p>
          </table:table-cell>
        </table:table-row>
        <table:table-row>
          <table:table-cell table:style-name="Table1.A2" office:value-type="float" office:value="0">
            <text:p text:style-name="P3">Dipole</text:p>
          </table:table-cell>
          <table:table-cell table:style-name="Table1.B2" office:value-type="float" office:value="0">
            <text:p text:style-name="P3">Broadside</text:p>
          </table:table-cell>
          <table:table-cell table:style-name="Table1.B2" office:value-type="float" office:value="0">
            <text:p text:style-name="P3">Low/Medium</text:p>
          </table:table-cell>
          <table:table-cell table:style-name="Table1.B2" office:value-type="float" office:value="0">
            <text:p text:style-name="P3">Low</text:p>
          </table:table-cell>
          <table:table-cell table:style-name="Table1.E2" office:value-type="float" office:value="0">
            <text:p text:style-name="P3">Linear</text:p>
          </table:table-cell>
        </table:table-row>
        <table:table-row>
          <table:table-cell table:style-name="Table1.A2" office:value-type="float" office:value="0">
            <text:p text:style-name="P3">Flat Panel</text:p>
          </table:table-cell>
          <table:table-cell table:style-name="Table1.B2" office:value-type="float" office:value="0">
            <text:p text:style-name="P3">Broadside</text:p>
          </table:table-cell>
          <table:table-cell table:style-name="Table1.B2" office:value-type="float" office:value="0">
            <text:p text:style-name="P3">Medium</text:p>
          </table:table-cell>
          <table:table-cell table:style-name="Table1.B2" office:value-type="float" office:value="0">
            <text:p text:style-name="P3">Medium/High</text:p>
          </table:table-cell>
          <table:table-cell table:style-name="Table1.E2" office:value-type="float" office:value="0">
            <text:p text:style-name="P3">Linear/Circular</text:p>
          </table:table-cell>
        </table:table-row>
        <table:table-row>
          <table:table-cell table:style-name="Table1.A2" office:value-type="float" office:value="0">
            <text:p text:style-name="P3">Parabolic Dish</text:p>
          </table:table-cell>
          <table:table-cell table:style-name="Table1.B2" office:value-type="float" office:value="0">
            <text:p text:style-name="P3">Broadside</text:p>
          </table:table-cell>
          <table:table-cell table:style-name="Table1.B2" office:value-type="float" office:value="0">
            <text:p text:style-name="P3">High</text:p>
          </table:table-cell>
          <table:table-cell table:style-name="Table1.B2" office:value-type="float" office:value="0">
            <text:p text:style-name="P3">High</text:p>
          </table:table-cell>
          <table:table-cell table:style-name="Table1.E2" office:value-type="float" office:value="0">
            <text:p text:style-name="P3">Linear/Circular</text:p>
          </table:table-cell>
        </table:table-row>
        <table:table-row>
          <table:table-cell table:style-name="Table1.A2" office:value-type="float" office:value="0">
            <text:p text:style-name="P3">Yagi</text:p>
          </table:table-cell>
          <table:table-cell table:style-name="Table1.B2" office:value-type="float" office:value="0">
            <text:p text:style-name="P3">Endfire</text:p>
          </table:table-cell>
          <table:table-cell table:style-name="Table1.B2" office:value-type="float" office:value="0">
            <text:p text:style-name="P3">Medium/High</text:p>
          </table:table-cell>
          <table:table-cell table:style-name="Table1.B2" office:value-type="float" office:value="0">
            <text:p text:style-name="P3">Medium/High</text:p>
          </table:table-cell>
          <table:table-cell table:style-name="Table1.E2" office:value-type="float" office:value="0">
            <text:p text:style-name="P3">Linear</text:p>
          </table:table-cell>
        </table:table-row>
        <table:table-row>
          <table:table-cell table:style-name="Table1.A2" office:value-type="float" office:value="0">
            <text:p text:style-name="P3">Slotted</text:p>
          </table:table-cell>
          <table:table-cell table:style-name="Table1.B2" office:value-type="float" office:value="0">
            <text:p text:style-name="P3">Broadside</text:p>
          </table:table-cell>
          <table:table-cell table:style-name="Table1.B2" office:value-type="float" office:value="0">
            <text:p text:style-name="P3">Low/Medium</text:p>
          </table:table-cell>
          <table:table-cell table:style-name="Table1.B2" office:value-type="float" office:value="0">
            <text:p text:style-name="P3">Low/Medium</text:p>
          </table:table-cell>
          <table:table-cell table:style-name="Table1.E2" office:value-type="float" office:value="0">
            <text:p text:style-name="P3">Linear</text:p>
          </table:table-cell>
        </table:table-row>
        <table:table-row>
          <table:table-cell table:style-name="Table1.A8" office:value-type="float" office:value="0">
            <text:p text:style-name="P3">Microstrip</text:p>
          </table:table-cell>
          <table:table-cell table:style-name="Table1.B8" office:value-type="float" office:value="0">
            <text:p text:style-name="P3">Endfire</text:p>
          </table:table-cell>
          <table:table-cell table:style-name="Table1.B8" office:value-type="float" office:value="0">
            <text:p text:style-name="P3">Medium</text:p>
          </table:table-cell>
          <table:table-cell table:style-name="Table1.B8" office:value-type="float" office:value="0">
            <text:p text:style-name="P3">Medium</text:p>
          </table:table-cell>
          <table:table-cell table:style-name="Table1.E8" office:value-type="float" office:value="0">
            <text:p text:style-name="P3">Linear</text:p>
          </table:table-cell>
        </table:table-row>
      </table:table>
      <text:p text:style-name="Text_20_body"><text:span text:style-name="T3">Effective radiated power</text:span> (<text:span text:style-name="T3">ERP</text:span>) is the input power multiplied by the antenna gain. <text:s/>If use circular polarization, can transmit with twice the power.</text:p>
      <text:p text:style-name="Text_20_body"><text:span text:style-name="T3">HAAT</text:span> – <text:span text:style-name="T3">height above average terrain</text:span>. <text:s/></text:p>
      <text:h text:style-name="Heading_20_2" text:outline-level="2">Antenna Impedance</text:h>
      <text:p text:style-name="Text_20_body">Ratio at any given point in antenna of voltage to current. <text:s/>Depending on height above ground, influence of surrounding objects and other factors, a quarter wave antenna with near perfect ground exhibits a nominal input impedance of around 36 ohms. <text:s/>A half wave dipole antenna is nominally 75 ohms while a half wave folded dipole is nominally 300 ohms. <text:s/>This indicates why we have 75 ohm coaxial cable and 300 ohm ribbon line for TV antennas. <text:s/>Quarter wave antenna with drooping quarter wave radians exhibits nominal 50 ohms impedance, one reason for existence of 50 ohm coax cables. <text:s/>Antenna design drove cable impedance.</text:p>
      <text:h text:style-name="Heading_20_2" text:outline-level="2">Baluns</text:h>
      <text:p text:style-name="Text_20_body">Transmission line transformer for converting balanced input to unbalanced output or vice versa. <text:s/>May or may not provide wide frequency range impedance transformation depending upon configuration used. <text:s/>Earlier days, extensive use made of 300 ohm twin lead ribbon cable to feed signals to TV receiver. <text:s/>When color TV introduced ribbon cable often created problems which could be rectified by use of coaxial cable. <text:s/>Since not twisted pair, things happen between the two lines at slightly different times, so noise doesn't quite cancel, and found out that it affected the color. <text:s/>Used coax, but that resulted in need to connect balanced with unbalanced. <text:s/>Now, balun built into the TV receiver and we bring coax to the receiver.</text:p>
      <text:h text:style-name="Heading_20_2" text:outline-level="2">Wavelength</text:h>
      <text:p text:style-name="Text_20_body">Originally in radio, custom to refer to wavelength not frequency. <text:s/>Radio waves travel at light speed (300 million meters/second). <text:s/>Wavelength = 300/Frequency in MHz. <text:s/>As frequencies increased, by about the 1930's term short-wave came about due to decreased wavelength.</text:p>
      <text:h text:style-name="Heading_20_2" text:outline-level="2">What is Impedance?</text:h>
      <text:p text:style-name="Text_20_body">A simple example. <text:s/>Assume have 4 items on workbench: <text:s/>series of 8 AA 1.5V batteries for 12V supply, 12 heavy duty car battery fully charged (capable of lots of current), small 12v bulb of very very low wattage, very high wattage car high-beam headlight (probably 65 or 80 watts).</text:p>
      <text:p text:style-name="Text_20_body">Low wattage bulb + AA cells = works.</text:p>
      <text:p text:style-name="Text_20_body">High wattage headlight + car battery = works</text:p>
      <text:p text:style-name="Text_20_body">Both are sort of matched: <text:s/>light duty to light duty, heavy duty to heavy duty.</text:p>
      <text:p text:style-name="Text_20_body">What happens if AA batteries on headlight, or low wattage bulb on car battery? <text:s/>Headlight doesn't even light up on AA batteries.</text:p>
      <text:p text:style-name="Text_20_body">Heavy duty battery capable of delivering large amounts of power, series AA batteries capable of delivering only relatively minimal power. <text:s/>Car battery is a low impedance source, other is high impedance source. <text:s/>On other hand, high beam headlight capable of consuming large amounts of power (low impedance load), but little bulb capable of consuming only minimal amounts of power (high impedance load).</text:p>
      <text:h text:style-name="Heading_20_2" text:outline-level="2">Impedance Expression</text:h>
      <text:p text:style-name="Text_20_body">Applied to any electrical entity which impedes the flow of current. <text:s/>Could denote resistance, reactance, or complex combination of both. <text:s/>Leads us to Q.</text:p>
      <text:h text:style-name="Heading_20_2" text:outline-level="2">What is Q?</text:h>
      <text:p text:style-name="Text_20_body">Important property of both inductors and capacitors; it is dimensionless. <text:s/>The Q of capacitors is generally so high as to be ignored however it is the Q of inductors we mainly concern ourselves with.</text:p>
      <text:p text:style-name="Text_20_body">All inductors exhibit some extra resistance to AC or RF. <text:s/>Q is the reactance of the inductor divided by the resistance. <text:s/>Formula: <text:s/>Q = (2 * pi * f * L) / R. <text:s/>This factor Q largely determines the sharpness of the resonant circuits. <text:s/>The actual resistance of wire to AC or RF is often far greater than the DC resistance.</text:p>
      <text:p text:style-name="Text_20_body">What can substitute for the resistance of the winding that I can use to affect Q? <text:s/>Put a resistor in parallel with the tank circuit. <text:s/>Diagram 3. <text:s/>Q means quality which is dimensionless. <text:s/>Increased resistance will widen the curve. <text:s/>Diagram 4.</text:p>
      <text:p text:style-name="Text_20_body">At lower frequencies (say 500 kHz) the Q is materially improved by using Litz wire to reduce RF resistance. <text:s/>Litz wire is bunched wire strands of almost minute wire size. <text:s/>220 strands of #44 wire (each strand 2 mils diameter) wound on toroid to produce extremely high Q of over 500 at 250 kHz. <text:s/>That is unloaded Q.</text:p>
      <text:p text:style-name="Text_20_body">#44 wire has cross sectional area of 3.1416 mils squared. <text:s/>With 220 strands, total cross sectional area is 601 mils squared or about 30 mils diameter. <text:s/>The nearest equivalent wire size for a similar cross sectional area is #20 wire.</text:p>
      <text:p text:style-name="Text_20_body">Had toroid been wound with same number of turns of the #20 wire, the inductance would probably have been about the same but the Q would certainly been far, far less.</text:p>
      <text:h text:style-name="Heading_20_2" text:outline-level="2">Skin Effect and Q</text:h>
      <text:p text:style-name="Text_20_body">Perimeter of circle is pi * diameter. <text:s/>For #20 wire (32 mils), above equivalent is 30 mils, total perimeter for RF to travel on of pi * diameter = 94 mils. <text:s/>On other hand, #44 diameter of 2 mils, just 6.2832 mils of perimeter but multiplied by 220 times it is 1382 mils instead of 94 mils. <text:s/>This is a huge distance. <text:s/>This is why using Litz wire to vastly improve Q. <text:s/>Negligible above 2 MHz.</text:p>
      <text:h text:style-name="Heading_20_2" text:outline-level="2">Why Q Important?</text:h>
      <text:p text:style-name="Text_20_body">Bandwidth of filter determined mainly by loaded Q. <text:s/>Limitation on design Q is available inductor Q. <text:s/>Usually design Q cannot exceed about 1/5 the available inductor Q else circuit losses become prohibitive. <text:s/>Typical inductor Q of 100, loaded Q is 20. <text:s/>Filter bandwidth will be center frequency divided by 20. <text:s/>At 7.0 MHz is 350 MHz wide. <text:s/>At lower frequencies such as 455 kHz it would be 22 kHz. <text:s/>Channel spacing is 10 kHz for AM stations, so 22 kHz is a bit wide, so use special wire to only pass 10 kHz.</text:p>
      <text:h text:style-name="Heading_20_3" text:outline-level="3">Why Insulators are Built that Way</text:h>
      <text:p text:style-name="Text_20_body">The insulator wire holes are oriented 90 degrees differently from each other. <text:s/>Also, each wire runs through channels along the length of the insulator to go through the holes on the opposite side of the direction from which the wire came. <text:s/>This ensure that if the insulator breaks, the wires will still be connected together, maintaining physical stability.</text:p>
      <text:h text:style-name="Heading_20_3" text:outline-level="3">Why there are Multiple Insulators in Guy Wires</text:h>
      <text:p text:style-name="Text_20_body">Break up the guy wires so that none of the segments are lengths that are a multiple of ¼ wavelength.</text:p>
      <text:h text:style-name="Heading_20_1" text:outline-level="1">Break</text:h>
      <text:h text:style-name="Heading_20_1" text:outline-level="1">Projec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tab/><text:title>BTV 242 - Tuesday 27 March 2007</text:titl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TV 242 - Tuesday 27 March 2007</dc:title>
    <meta:creation-date>2007-03-27T13:31:25</meta:creation-date>
    <dc:date>2007-03-27T15:37:24</dc:date>
    <dc:language>en-US</dc:language>
    <meta:editing-cycles>29</meta:editing-cycles>
    <meta:editing-duration>PT2H5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141" meta:word-count="2380" meta:character-count="14730"/>
  </office:meta>
</office:document-meta>
</file>