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/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b Assignment</text:h>
      <text:p text:style-name="Text_20_body">Purposes:</text:p>
      <text:list text:style-name="L1">
        <text:list-item>
          <text:p text:style-name="P1">Get reacquainted with oscilloscope</text:p>
        </text:list-item>
        <text:list-item>
          <text:p text:style-name="P1">Check Brandon's work on the bench</text:p>
        </text:list-item>
      </text:list>
      <text:p text:style-name="Text_20_body">One bench per person.</text:p>
      <text:p text:style-name="Text_20_body">Give the names of the signals available at the bench. <text:s/>The numberings may be off (may be too few or too many).</text:p>
      <text:h text:style-name="Heading_20_1" text:outline-level="1">Project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42 - Thursday 29 March 2007</text:title></text:p>
      </style:header>
      <style:footer>
        <text:p text:style-name="Footer"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BTV 242 - Thursday 29 March 2007</dc:title>
    <meta:initial-creator>Broadcast Television</meta:initial-creator>
    <meta:creation-date>2007-03-29T13:31:05</meta:creation-date>
    <dc:creator>Broadcast Television</dc:creator>
    <dc:date>2007-03-29T15:58:49</dc:date>
    <dc:language>en-US</dc:language>
    <meta:editing-cycles>5</meta:editing-cycles>
    <meta:editing-duration>PT2H27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42" meta:character-count="242"/>
  </office:meta>
</office:document-meta>
</file>