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may-break-between-rows="false"/>
    </style:style>
    <style:style style:name="Table1.A" style:family="table-column">
      <style:table-column-properties style:column-width="3.4625in" style:rel-column-width="32767*"/>
    </style:style>
    <style:style style:name="Table1.A1" style:family="table-cell" style:data-style-name="N5100">
      <style:table-cell-properties fo:background-color="#000000" fo:padding="0in" fo:border-left="0.0007in solid #000000" fo:border-right="none" fo:border-top="0.0007in solid #000000" fo:border-bottom="none">
        <style:background-image/>
      </style:table-cell-properties>
    </style:style>
    <style:style style:name="Table1.B1" style:family="table-cell" style:data-style-name="N5100">
      <style:table-cell-properties fo:background-color="#000000" fo:padding="0in" fo:border-left="none" fo:border-right="0.0007in solid #000000" fo:border-top="0.0007in solid #000000" fo:border-bottom="none">
        <style:background-image/>
      </style:table-cell-properties>
    </style:style>
    <style:style style:name="Table1.A2" style:family="table-cell" style:data-style-name="N5100">
      <style:table-cell-properties fo:background-color="#ffffff" fo:padding="0in" fo:border-left="0.0007in solid #000000" fo:border-right="none" fo:border-top="none" fo:border-bottom="none">
        <style:background-image/>
      </style:table-cell-properties>
    </style:style>
    <style:style style:name="Table1.B2" style:family="table-cell" style:data-style-name="N5000">
      <style:table-cell-properties fo:background-color="#ffffff" fo:padding="0in" fo:border-left="none" fo:border-right="0.0007in solid #000000" fo:border-top="none" fo:border-bottom="none">
        <style:background-image/>
      </style:table-cell-properties>
    </style:style>
    <style:style style:name="Table1.A5" style:family="table-cell" style:data-style-name="N5100">
      <style:table-cell-properties fo:background-color="#ffffff" fo:padding="0in" fo:border-left="0.0007in solid #000000" fo:border-right="none" fo:border-top="none" fo:border-bottom="0.0007in solid #000000">
        <style:background-image/>
      </style:table-cell-properties>
    </style:style>
    <style:style style:name="Table1.B5" style:family="table-cell" style:data-style-name="N5000">
      <style:table-cell-properties fo:background-color="#ffffff" fo:padding="0in" fo:border-left="none" fo:border-right="0.0007in solid #000000" fo:border-top="none" fo:border-bottom="0.0007in solid #000000">
        <style:background-image/>
      </style:table-cell-properties>
    </style:style>
    <style:style style:name="Table2" style:family="table">
      <style:table-properties style:width="6.925in" table:align="margins" style:may-break-between-rows="false"/>
    </style:style>
    <style:style style:name="Table2.A" style:family="table-column">
      <style:table-column-properties style:column-width="3.4625in" style:rel-column-width="32767*"/>
    </style:style>
    <style:style style:name="Table2.A1" style:family="table-cell" style:data-style-name="N5100">
      <style:table-cell-properties fo:background-color="#000000" fo:padding="0in" fo:border-left="0.0007in solid #000000" fo:border-right="none" fo:border-top="0.0007in solid #000000" fo:border-bottom="none">
        <style:background-image/>
      </style:table-cell-properties>
    </style:style>
    <style:style style:name="Table2.B1" style:family="table-cell" style:data-style-name="N5100">
      <style:table-cell-properties fo:background-color="#000000" fo:padding="0in" fo:border-left="none" fo:border-right="0.0007in solid #000000" fo:border-top="0.0007in solid #000000" fo:border-bottom="none">
        <style:background-image/>
      </style:table-cell-properties>
    </style:style>
    <style:style style:name="Table2.A2" style:family="table-cell" style:data-style-name="N5100">
      <style:table-cell-properties fo:background-color="#ffffff" fo:padding="0in" fo:border-left="0.0007in solid #000000" fo:border-right="none" fo:border-top="none" fo:border-bottom="none">
        <style:background-image/>
      </style:table-cell-properties>
    </style:style>
    <style:style style:name="Table2.B2" style:family="table-cell" style:data-style-name="N5000">
      <style:table-cell-properties fo:background-color="#ffffff" fo:padding="0in" fo:border-left="none" fo:border-right="0.0007in solid #000000" fo:border-top="none" fo:border-bottom="none">
        <style:background-image/>
      </style:table-cell-properties>
    </style:style>
    <style:style style:name="Table2.A7" style:family="table-cell" style:data-style-name="N5100">
      <style:table-cell-properties fo:background-color="#ffffff" fo:padding="0in" fo:border-left="0.0007in solid #000000" fo:border-right="none" fo:border-top="none" fo:border-bottom="0.0007in solid #000000">
        <style:background-image/>
      </style:table-cell-properties>
    </style:style>
    <style:style style:name="Table2.B7" style:family="table-cell" style:data-style-name="N5000">
      <style:table-cell-properties fo:background-color="#ffffff" fo:padding="0in" fo:border-left="none" fo:border-right="0.0007in solid #000000" fo:border-top="none" fo:border-bottom="0.0007in solid #000000">
        <style:background-image/>
      </style:table-cell-properties>
    </style:style>
    <style:style style:name="Table3" style:family="table">
      <style:table-properties style:width="6.925in" table:align="margins" style:may-break-between-rows="false"/>
    </style:style>
    <style:style style:name="Table3.A" style:family="table-column">
      <style:table-column-properties style:column-width="3.4625in" style:rel-column-width="32767*"/>
    </style:style>
    <style:style style:name="Table3.A1" style:family="table-cell" style:data-style-name="N5100">
      <style:table-cell-properties fo:background-color="#000000" fo:padding="0in" fo:border-left="0.0007in solid #000000" fo:border-right="none" fo:border-top="0.0007in solid #000000" fo:border-bottom="none">
        <style:background-image/>
      </style:table-cell-properties>
    </style:style>
    <style:style style:name="Table3.B1" style:family="table-cell" style:data-style-name="N5100">
      <style:table-cell-properties fo:background-color="#000000" fo:padding="0in" fo:border-left="none" fo:border-right="0.0007in solid #000000" fo:border-top="0.0007in solid #000000" fo:border-bottom="none">
        <style:background-image/>
      </style:table-cell-properties>
    </style:style>
    <style:style style:name="Table3.A2" style:family="table-cell" style:data-style-name="N5100">
      <style:table-cell-properties fo:background-color="#ffffff" fo:padding="0in" fo:border-left="0.0007in solid #000000" fo:border-right="none" fo:border-top="none" fo:border-bottom="none">
        <style:background-image/>
      </style:table-cell-properties>
    </style:style>
    <style:style style:name="Table3.B2" style:family="table-cell" style:data-style-name="N5000">
      <style:table-cell-properties fo:background-color="#ffffff" fo:padding="0in" fo:border-left="none" fo:border-right="0.0007in solid #000000" fo:border-top="none" fo:border-bottom="none">
        <style:background-image/>
      </style:table-cell-properties>
    </style:style>
    <style:style style:name="Table3.A4" style:family="table-cell" style:data-style-name="N5100">
      <style:table-cell-properties fo:background-color="#ffffff" fo:padding="0in" fo:border-left="0.0007in solid #000000" fo:border-right="none" fo:border-top="none" fo:border-bottom="0.0007in solid #000000">
        <style:background-image/>
      </style:table-cell-properties>
    </style:style>
    <style:style style:name="Table3.B4" style:family="table-cell" style:data-style-name="N5000">
      <style:table-cell-properties fo:background-color="#ffffff" fo:padding="0in" fo:border-left="none" fo:border-right="0.0007in solid #000000" fo:border-top="none" fo:border-bottom="0.0007in solid #000000">
        <style:background-image/>
      </style:table-cell-properties>
    </style:style>
    <style:style style:name="Table4" style:family="table">
      <style:table-properties style:width="6.925in" table:align="margins" style:may-break-between-rows="false"/>
    </style:style>
    <style:style style:name="Table4.A" style:family="table-column">
      <style:table-column-properties style:column-width="1.7313in" style:rel-column-width="16383*"/>
    </style:style>
    <style:style style:name="Table4.A1" style:family="table-cell" style:data-style-name="N5100">
      <style:table-cell-properties fo:background-color="#000000" fo:padding="0in" fo:border-left="0.0007in solid #000000" fo:border-right="none" fo:border-top="0.0007in solid #000000" fo:border-bottom="none">
        <style:background-image/>
      </style:table-cell-properties>
    </style:style>
    <style:style style:name="Table4.B1" style:family="table-cell" style:data-style-name="N5100">
      <style:table-cell-properties fo:background-color="#000000" fo:padding="0in" fo:border-left="none" fo:border-right="none" fo:border-top="0.0007in solid #000000" fo:border-bottom="none">
        <style:background-image/>
      </style:table-cell-properties>
    </style:style>
    <style:style style:name="Table4.D1" style:family="table-cell" style:data-style-name="N5100">
      <style:table-cell-properties fo:background-color="#000000" fo:padding="0in" fo:border-left="none" fo:border-right="0.0007in solid #000000" fo:border-top="0.0007in solid #000000" fo:border-bottom="none">
        <style:background-image/>
      </style:table-cell-properties>
    </style:style>
    <style:style style:name="Table4.A2" style:family="table-cell" style:data-style-name="N5100">
      <style:table-cell-properties fo:background-color="#ffffff" fo:padding="0in" fo:border-left="0.0007in solid #000000" fo:border-right="none" fo:border-top="none" fo:border-bottom="none">
        <style:background-image/>
      </style:table-cell-properties>
    </style:style>
    <style:style style:name="Table4.B2" style:family="table-cell" style:data-style-name="N5000">
      <style:table-cell-properties fo:background-color="#ffffff" fo:padding="0in" fo:border="none">
        <style:background-image/>
      </style:table-cell-properties>
    </style:style>
    <style:style style:name="Table4.D2" style:family="table-cell" style:data-style-name="N5000">
      <style:table-cell-properties fo:background-color="#ffffff" fo:padding="0in" fo:border-left="none" fo:border-right="0.0007in solid #000000" fo:border-top="none" fo:border-bottom="none">
        <style:background-image/>
      </style:table-cell-properties>
    </style:style>
    <style:style style:name="Table4.A4" style:family="table-cell" style:data-style-name="N5100">
      <style:table-cell-properties fo:background-color="#ffffff" fo:padding="0in" fo:border-left="0.0007in solid #000000" fo:border-right="none" fo:border-top="none" fo:border-bottom="0.0007in solid #000000">
        <style:background-image/>
      </style:table-cell-properties>
    </style:style>
    <style:style style:name="Table4.B4" style:family="table-cell" style:data-style-name="N5000">
      <style:table-cell-properties fo:background-color="#ffffff" fo:padding="0in" fo:border-left="none" fo:border-right="none" fo:border-top="none" fo:border-bottom="0.0007in solid #000000">
        <style:background-image/>
      </style:table-cell-properties>
    </style:style>
    <style:style style:name="Table4.C4" style:family="table-cell">
      <style:table-cell-properties fo:background-color="#ffffff" fo:padding="0in" fo:border-left="none" fo:border-right="none" fo:border-top="none" fo:border-bottom="0.0007in solid #000000">
        <style:background-image/>
      </style:table-cell-properties>
    </style:style>
    <style:style style:name="Table4.D4" style:family="table-cell">
      <style:table-cell-properties style:vertical-align="top" fo:background-color="#ffffff" fo:padding="0in" fo:border-left="none" fo:border-right="0.0007in solid #000000" fo:border-top="none" fo:border-bottom="0.0007in solid #000000">
        <style:background-image/>
      </style:table-cell-properties>
    </style:style>
    <style:style style:name="P1" style:family="paragraph" style:parent-style-name="Standard">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1"/>
    <style:style style:name="P5" style:family="paragraph" style:parent-style-name="Text_20_body">
      <style:text-properties fo:font-weight="bold" style:font-weight-asian="bold" style:font-weight-complex="bold"/>
    </style:style>
    <style:style style:name="P6" style:family="paragraph" style:parent-style-name="Text_20_body" style:list-style-name="L2"/>
    <style:style style:name="P7" style:family="paragraph" style:parent-style-name="Text_20_body" style:list-style-name="L2"/>
    <style:style style:name="P8" style:family="paragraph" style:parent-style-name="Text_20_body" style:list-style-name="L2"/>
    <style:style style:name="P9" style:family="paragraph" style:parent-style-name="Text_20_body">
      <style:paragraph-properties fo:text-align="start"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P10" style:family="paragraph" style:parent-style-name="Text_20_body">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Text_20_body" style:list-style-name="L3"/>
    <style:style style:name="P12" style:family="paragraph" style:parent-style-name="Text_20_body" style:list-style-name="L3"/>
    <style:style style:name="P13" style:family="paragraph" style:parent-style-name="Text_20_body" style:list-style-name="L3"/>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position="super 58%" fo:font-weight="normal" style:font-weight-asian="normal" style:font-weight-complex="normal"/>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1" text:start-value="5">
        <style:list-level-properties text:min-label-width="0.25in"/>
      </text:list-level-style-number>
      <text:list-level-style-number text:level="2" text:style-name="Numbering_20_Symbols" style:num-format="1" text:start-value="4" text:display-levels="2">
        <style:list-level-properties text:space-before="0.0417in" text:min-label-width="0.25in"/>
      </text:list-level-style-number>
      <text:list-level-style-number text:level="3" style:num-suffix="." style:num-format="1" text:display-levels="3">
        <style:list-level-properties text:space-before="0.0835in" text:min-label-width="0.25in"/>
      </text:list-level-style-number>
      <text:list-level-style-number text:level="4" style:num-suffix="." style:num-format="1" text:display-levels="4">
        <style:list-level-properties text:space-before="0.1252in" text:min-label-width="0.25in"/>
      </text:list-level-style-number>
      <text:list-level-style-number text:level="5" style:num-suffix="." style:num-format="1" text:display-levels="5">
        <style:list-level-properties text:space-before="0.1665in" text:min-label-width="0.25in"/>
      </text:list-level-style-number>
      <text:list-level-style-number text:level="6" style:num-suffix="." style:num-format="1" text:display-levels="6">
        <style:list-level-properties text:space-before="0.2083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917in" text:min-label-width="0.25in"/>
      </text:list-level-style-number>
      <text:list-level-style-number text:level="9" style:num-suffix="." style:num-format="1" text:display-levels="9">
        <style:list-level-properties text:space-before="0.3335in" text:min-label-width="0.25in"/>
      </text:list-level-style-number>
      <text:list-level-style-number text:level="10" style:num-suffix="." style:num-format="1" text:display-levels="10">
        <style:list-level-properties text:space-before="0.3752in" text:min-label-width="0.25in"/>
      </text:list-level-style-number>
    </text:list-style>
    <text:list-style style:name="L5">
      <text:list-level-style-number text:level="1" text:style-name="Numbering_20_Symbols" style:num-suffix="." style:num-format="1">
        <style:list-level-properties text:min-label-width="0.25in"/>
      </text:list-level-style-number>
      <text:list-level-style-number text:level="2" text:style-name="Numbering_20_Symbols" style:num-format="1" text:start-value="3" text:display-levels="2">
        <style:list-level-properties text:space-before="0.0417in" text:min-label-width="0.25in"/>
      </text:list-level-style-number>
      <text:list-level-style-number text:level="3" style:num-suffix="." style:num-format="1" text:display-levels="3">
        <style:list-level-properties text:space-before="0.0835in" text:min-label-width="0.25in"/>
      </text:list-level-style-number>
      <text:list-level-style-number text:level="4" style:num-suffix="." style:num-format="1" text:display-levels="4">
        <style:list-level-properties text:space-before="0.1252in" text:min-label-width="0.25in"/>
      </text:list-level-style-number>
      <text:list-level-style-number text:level="5" style:num-suffix="." style:num-format="1" text:display-levels="5">
        <style:list-level-properties text:space-before="0.1665in" text:min-label-width="0.25in"/>
      </text:list-level-style-number>
      <text:list-level-style-number text:level="6" style:num-suffix="." style:num-format="1" text:display-levels="6">
        <style:list-level-properties text:space-before="0.2083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917in" text:min-label-width="0.25in"/>
      </text:list-level-style-number>
      <text:list-level-style-number text:level="9" style:num-suffix="." style:num-format="1" text:display-levels="9">
        <style:list-level-properties text:space-before="0.3335in" text:min-label-width="0.25in"/>
      </text:list-level-style-number>
      <text:list-level-style-number text:level="10" style:num-suffix="." style:num-format="1" text:display-levels="10">
        <style:list-level-properties text:space-before="0.3752in" text:min-label-width="0.25in"/>
      </text:list-level-style-number>
    </text:list-style>
    <number:number-style style:name="N5000" number:language="en" number:country="US">
      <number:number number:min-integer-digits="1"/>
    </number:number-style>
    <number:text-style style:name="N5100" number:language="en" number:country="US">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ximizing HD Cable Performance</text:h>
      <text:p text:style-name="Text_20_body">Talk by Stephen H. Lampen, Multimedia Technology Manager, Belden.</text:p>
      <text:h text:style-name="Heading_20_1" text:outline-level="1">Introduction</text:h>
      <text:p text:style-name="Text_20_body">Belden world's largest manufacturer of <text:span text:style-name="T1">signal</text:span> wire and cable. <text:s/>Started in 1902. <text:s/>At least 28 factories around the world, 13 in US, 15 outside US. <text:s/>Just bought a factory in China (series of 3 factories), and he will visit it in August.</text:p>
      <text:p text:style-name="Text_20_body">He invented his job. <text:s/>With Belden 16 years. <text:s/>His dream job: <text:s/>worldwide schmoozing with engineers about wires. <text:s/>Ex broadcast engineer. <text:s/>Specializes in audio and video cable.</text:p>
      <text:p text:style-name="Text_20_body">Makes 6000 products, has 6000 employees around the world. <text:s/>Take his card, consider sending a resume to Belden. <text:s/>Only places he's had translators is in China and Mexico.</text:p>
      <text:p text:style-name="Text_20_body">Started in radio. <text:s/>Worked at Sutro tower as specialist.</text:p>
      <text:h text:style-name="Heading_20_1" text:outline-level="1">Talk</text:h>
      <text:p text:style-name="Text_20_body">How to put in cable so things work as well as possible. <text:s/>In this school, we have analog which doesn't have to be that exact. <text:s/>Not so in digital.</text:p>
      <text:p text:style-name="Text_20_body">Cost of copper up to $4 per pound. <text:s/>Used to be much cheaper. <text:s/>Despite lots of sources of copper and lots of countries. <text:s/>Largest copper mines in world are in Chile. <text:s/>Cost went up due to speculation. <text:s/>Copper sulfate (peacock ore) is greenish.</text:p>
      <text:p text:style-name="Text_20_body">Copper as a mineral only occurs in one place: <text:s/>in a supernova explosion – causes everything heavier than iron to be produced.</text:p>
      <text:p text:style-name="Text_20_body">Lloyd Espenscheid and Herman Affel worked for Bell labs trying to put many telephone calls on one cable. <text:s/>May 23, 1929. <text:s/>Could shift frequencies (multiplexing) to handle multiple calls; these guys invented that. <text:s/>Tried to put 10 phone calls on twisted pair which was pretty primitive back then. <text:s/>Not electrically stable; specs are variable. <text:s/>Want stable pair of wires electrically. <text:s/>Lloyd had an idea: <text:s/>invented idea of putting one wire inside another wire (coaxial cable). <text:s/>Stability due to being locked together physically.</text:p>
      <text:p text:style-name="Text_20_body">Picture of telephone pole in 1910 or 1915 showed dozens of wire pairs. <text:s/>Later went to coaxes, and a local pair going to the central office (CO).</text:p>
      <text:h text:style-name="Heading_20_2" text:outline-level="2">What is Coax?</text:h>
      <text:p text:style-name="Text_20_body">A cable construction where all components lie on the same axis.</text:p>
      <text:h text:style-name="Heading_20_2" text:outline-level="2">How to Determine Impedance (of Coax)</text:h>
      <text:p text:style-name="Text_20_body">Characteristics include:</text:p>
      <text:list text:style-name="L1">
        <text:list-item>
          <text:p text:style-name="P2">size of center conductor (AWG)</text:p>
        </text:list-item>
        <text:list-item>
          <text:p text:style-name="P2">distance from center conductor to shield</text:p>
        </text:list-item>
        <text:list-item>
          <text:p text:style-name="P2">dielectric constant of material in-between</text:p>
        </text:list-item>
      </text:list>
      <text:p text:style-name="Text_20_body">These guys tried 10 to hundreds of ohms, looking for attenuation, power handling and voltage handling.</text:p>
      <text:p text:style-name="Text_20_body">A formula takes these three things and calculates impedance.</text:p>
      <text:p text:style-name="Text_20_body">If step on cable, change distance between center conductor and shield. <text:s/>Deformation: <text:s/>changing the physical attributes of the cable.</text:p>
      <text:p text:style-name="Text_20_body">Three curves of power, voltage, and attenuation created by these guys at Bell Labs. <text:s/>If making cable just for power handling, ideal would be 30 ohm impedance. <text:s/>For voltage, would be 60 ohms. <text:s/>For minimum attenuation, would be 75 ohms. <text:s/>Video is one volt and not much power, so mostly concerned with attenuation. <text:s/>Wireless engineers chose 50 ohms so are stuck with a 3 dB extra attenuation, and at 50% power.</text:p>
      <text:p text:style-name="Text_20_body">If a RF guy, if you could change transmitter output, antenna, and cable impedances to 30 ohms, would double your power output.</text:p>
      <text:p text:style-name="Text_20_body">But, building 30 ohm coax is a problem. <text:s/>Ratio of sizes. <text:s/>Huge difference in sizes.</text:p>
      <text:p text:style-name="Text_20_body">$100 million atom smasher at Lawrence Berkeley Laboratories designed it for 30 ohm coax. <text:s/>Belden first refused to make it since 90% of the cable was unusable. <text:s/>They made it anyway and the scientist paid a lot of money. <text:s/>Nowadays get about 50% yield on making 30 ohm coax.</text:p>
      <text:p text:style-name="Text_20_body">Theoretical cable impedance by frequency. <text:s/>A low frequency curve (line at a negative slope), a high frequency curve (line at a more shallow or horizontal slope). <text:s/>No cable has a specific impedance; it is frequency-dependent. <text:s/>For low frequency, the resistance in the wire is a major factor. <text:s/>For high frequencies, just depends on L and C, due to skin effect. <text:s/><text:span text:style-name="T3">Characteristic impedance</text:span> of the cable is the flat high-frequency curve.</text:p>
      <text:p text:style-name="P5">Input impedance<text:span text:style-name="T4"> of coax is the lawn chart. <text:s/>Manufacturers don't want to show this. <text:s/>It is the real world. <text:s/>It varies all over the place <text:s text:c="2"/>This is a manufactured product with lots of moving parts in the machine that makes it. <text:s/></text:span><text:span text:style-name="T3">Average impedance</text:span><text:span text:style-name="T4"> of coax you will see; it is a nice flat line and is what the manufacturers send you.</text:span></text:p>
      <text:p text:style-name="P5"><text:span text:style-name="T4">Average crappy coax is +/- 3 ohms, best twisted pair is +/- 7 ohms.</text:span></text:p>
      <text:h text:style-name="Heading_20_2" text:outline-level="2"><text:span text:style-name="T4">What is Return Loss?</text:span></text:h>
      <text:p text:style-name="Text_20_body"><text:span text:style-name="T4">Ask about return loss when talking with manufacturers.</text:span></text:p>
      <text:p text:style-name="Text_20_body"><text:span text:style-name="T4">Loss (attenuation):</text:span></text:p>
      <text:list text:style-name="L2">
        <text:list-item>
          <text:p text:style-name="P6"><text:span text:style-name="T4">caused by impedance variations</text:span></text:p>
        </text:list-item>
        <text:list-item>
          <text:p text:style-name="P6"><text:span text:style-name="T4">structure of a cable</text:span></text:p>
        </text:list-item>
        <text:list-item>
          <text:p text:style-name="P6"><text:span text:style-name="T4">associated connection parts</text:span></text:p>
        </text:list-item>
      </text:list>
      <text:p text:style-name="Text_20_body"><text:span text:style-name="T4">Signal to reflect (return) back to the source. <text:s/>This is the loss. <text:s/>A ratio of direct vs. reflected.</text:span></text:p>
      <text:p text:style-name="Text_20_body"><text:span text:style-name="T4">Measured in dB (since is good way of expressing direct vs. reflected). <text:s/>The higher the number, the less return loss.</text:span></text:p>
      <text:h text:style-name="Heading_20_2" text:outline-level="2"><text:span text:style-name="T4">Structural Return Loss</text:span></text:h>
      <text:p text:style-name="Text_20_body"><text:span text:style-name="T4">Same as return loss, just measured differently. <text:s/>Came from the cable TV industry; they use cheap cable even though they use high frequency (cable up to 1.0 GHz, satellites up to 2.5 GHz). <text:s/>The analyzer is matched to the cable impedance and the reflected signal is measured. <text:s/>Needed to know what the effect of clamps is onto the cable.</text:span></text:p>
      <text:p text:style-name="Text_20_body"><text:span text:style-name="T4">Compared with return loss: <text:s/>analyzer set at the desired impedance and the reflected signal is measured.</text:span></text:p>
      <text:h text:style-name="Heading_20_2" text:outline-level="2"><text:span text:style-name="T4">Actual Cable Tests</text:span></text:h>
      <text:p text:style-name="Text_20_body"><text:span text:style-name="T4">All 100 feet cables off the same reel. <text:s/>Belden 1505A. <text:s/>Same connectors on all cables. <text:s/>1505A used to be the most popular video cable until the 1605A came out. <text:s/>Popular for home since they fit all sorts of connectors.</text:span></text:p>
      <text:p text:style-name="Text_20_body"><text:span text:style-name="T4">Results in chart called a grass chart. <text:s/>Object when making cable is to make the grass as low as possible (least variance between high and low return loss). <text:s/>-30 dB means that 99.9% of signal got to destination. <text:s/>-40 dB means 99.99%. <text:s/>-20 is 99% got to destination and 1% reflected. <text:s/>Is this good? <text:s/>If cables lose signals because of resistance, turns to heat and leaves the cable (microwatts of heat). <text:s/>With return loss, signals come back to the sender of the signals. <text:s/>Sender wasn't designed to handle reverse flow. <text:s/>How many cars going the wrong way does it take to cause a traffic problem? <text:s/>One. <text:s/>In the old days, the sender chips would shut down. <text:s/>This is especially critical in digital; chip struggling but still producing a picture, then within 10 feet fall off the cliff. <text:s/>#1 greatest improvement of chips is their ability to withstand reflections.</text:span></text:p>
      <text:p text:style-name="Text_20_body"><text:span text:style-name="T4">Red line on chart is Belden's guarantee on return loss. <text:s/>-23 dB from 5 MHz to 850 MHz, and -21 dB (99.5%) <text:s/>from 850 MHz – 3 GHz.</text:span></text:p>
      <text:p text:style-name="Text_20_body"><text:span text:style-name="T4">Blue line: <text:s/>SMPTE 292M requirement for return loss at no time should be worse than -15 dB. <text:s/>This is 96.84%, but it is really bad. <text:s/>At 3% reflection, are seriously compromising ability of chip to feed the line.</text:span></text:p>
      <text:p text:style-name="Text_20_body"><text:span text:style-name="T4">Machine outputs 200 feet per minute of cable. <text:s/>30 seconds later makes a big difference. <text:s/>Plotting first 100 feet versus next 100 feet shows that the return loss vs. frequency differs between the two sections of cable from the same run right next to each other. <text:s/>Every three months, overhaul the machines: <text:s/>throw out all moving parts and replace them. <text:s/>Costs $10 million per year, but the cable is much better out of a new machine. <text:s/>Most competitors will run the machine until the cable is out of spec, but that means that the cable just before it isn't much better than spec.</text:span></text:p>
      <text:p text:style-name="Text_20_body"><text:span text:style-name="T4">One of the most damaging things to do to a cable is a torsional twist (coiling it in a tight twist). <text:s/>Force is hundreds of pounds per square inch.</text:span></text:p>
      <text:p text:style-name="Text_20_body"><text:span text:style-name="T4">After mangling the cable, the return loss plot ranged in between -20 and -30 dB. <text:s/>If you saw the cable you would refuse to use it because it was so obviously damaged.</text:span></text:p>
      <text:h text:style-name="Heading_20_2" text:outline-level="2"><text:span text:style-name="T4">Periodicity</text:span></text:h>
      <text:p text:style-name="Text_20_body"><text:span text:style-name="T4">Problems worse than this but can't see them at all.</text:span></text:p>
      <text:p text:style-name="Text_20_body"><text:span text:style-name="T4">Small change happening over and over. <text:s/>Effect adds up. <text:s/>Half-wavelength, and harmonics. <text:s/>Spikes of return loss.</text:span></text:p>
      <text:p text:style-name="Text_20_body"><text:span text:style-name="T4">How we created periodicity: <text:s/>standard BNC crimp tool, crimped cable every 5 feet, 19 crimps. <text:s/>Crimp tool is about the size of the coax, so could barely tell the crimps were there. <text:s/>By choosing every 5 feet, are picking a specific frequency, plus all the harmonics of that frequency. <text:s/>This results in return loss at those harmonics that don't meet the guarantee.</text:span></text:p>
      <text:p text:style-name="Text_20_body"><text:span text:style-name="T4">Wire ties can do this.</text:span></text:p>
      <text:p text:style-name="Text_20_body"><text:span text:style-name="T4">If crimped every 10 feet, made the problem even worse since now have picked a lower fundamental frequency. <text:s/>The higher harmonics even go worse than the SMPTE standard.</text:span></text:p>
      <text:p text:style-name="Text_20_body"><text:span text:style-name="T4">If use hand-tied wire ties (gun used for above examples), turns out much better, might throw away 2 or 3 dB.</text:span></text:p>
      <text:p text:style-name="Text_20_body"><text:span text:style-name="T4">Why lose anything for a wire tie? <text:s/>If you have to use them, tie them by hand, don't put them at the same distance apart (vary the frequencies), make them variable (even though uglier).</text:span></text:p>
      <text:h text:style-name="Heading_20_3" text:outline-level="3"><text:span text:style-name="T4">Periodicity vs. Impedance</text:span></text:h>
      <text:p text:style-name="Text_20_body"><text:span text:style-name="T4">The impedance varies greatly when the dielectric of the cable is squished.</text:span></text:p>
      <text:h text:style-name="Heading_20_2" text:outline-level="2"><text:span text:style-name="T4">Periodicity continued</text:span></text:h>
      <text:p text:style-name="Text_20_body"><text:span text:style-name="T4">Another solution: Velcro wire ties. <text:s/>Use only as much tension as the Velcro will hold.</text:span></text:p>
      <text:p text:style-name="Text_20_body"><text:span text:style-name="T4">Another solution, use plastic hangars. <text:s/>See web site at </text:span><text:a xlink:type="simple" xlink:href="http://www.aifittings.com/"><text:span text:style-name="T4">www.aifittings.com</text:span></text:a></text:p>
      <text:h text:style-name="Heading_20_2" text:outline-level="2"><text:span text:style-name="T4">Foam Density</text:span></text:h>
      <text:p text:style-name="Text_20_body"><text:span text:style-name="T4">Bubbles in the foam of the cable have impact on density and deformation. <text:s/>Solid polyethylene turns white when you add air to it. <text:s/>Also, greatly increases the volume (like whipping egg whites). <text:s/>The more air Belden adds to the dielectric, the more they charge you. <text:s/>With the air, can go farther at higher frequencies.</text:span></text:p>
      <text:h text:style-name="Heading_20_2" text:outline-level="2"><text:span text:style-name="T4">How Much Air?</text:span></text:h>
      <text:p text:style-name="Text_20_body"><text:span text:style-name="T4"/></text:p>
      <table:table table:name="Table1" table:style-name="Table1">
        <table:table-column table:style-name="Table1.A" table:number-columns-repeated="2"/>
        <table:table-header-rows>
          <table:table-row>
            <table:table-cell table:style-name="Table1.A1" office:value-type="float" office:value="0">
              <text:p text:style-name="P9"><text:span text:style-name="T4">Velocity of Propagation</text:span></text:p>
            </table:table-cell>
            <table:table-cell table:style-name="Table1.B1" office:value-type="float" office:value="0">
              <text:p text:style-name="P9"><text:span text:style-name="T4">% Air</text:span></text:p>
            </table:table-cell>
          </table:table-row>
        </table:table-header-rows>
        <table:table-row>
          <table:table-cell table:style-name="Table1.A2" office:value-type="float" office:value="0">
            <text:p text:style-name="P10"><text:span text:style-name="T4">78%</text:span></text:p>
          </table:table-cell>
          <table:table-cell table:style-name="Table1.B2" office:value-type="float" office:value="0">
            <text:p text:style-name="P10"><text:span text:style-name="T4">43.75%</text:span></text:p>
          </table:table-cell>
        </table:table-row>
        <table:table-row>
          <table:table-cell table:style-name="Table1.A2" office:value-type="float" office:value="0">
            <text:p text:style-name="P10"><text:span text:style-name="T4">80%</text:span></text:p>
          </table:table-cell>
          <table:table-cell table:style-name="Table1.B2" office:value-type="float" office:value="0">
            <text:p text:style-name="P10"><text:span text:style-name="T4">49.8%</text:span></text:p>
          </table:table-cell>
        </table:table-row>
        <table:table-row>
          <table:table-cell table:style-name="Table1.A2" office:value-type="float" office:value="0">
            <text:p text:style-name="P10"><text:span text:style-name="T4">83%</text:span></text:p>
          </table:table-cell>
          <table:table-cell table:style-name="Table1.B2" office:value-type="float" office:value="0">
            <text:p text:style-name="P10"><text:span text:style-name="T4">58.93%</text:span></text:p>
          </table:table-cell>
        </table:table-row>
        <table:table-row>
          <table:table-cell table:style-name="Table1.A5" office:value-type="float" office:value="0">
            <text:p text:style-name="P10"><text:span text:style-name="T4">86%</text:span></text:p>
          </table:table-cell>
          <table:table-cell table:style-name="Table1.B5" office:value-type="float" office:value="0">
            <text:p text:style-name="P10"><text:span text:style-name="T4">66.51%</text:span></text:p>
          </table:table-cell>
        </table:table-row>
      </table:table>
      <text:p text:style-name="Text_20_body"><text:span text:style-name="T4"/></text:p>
      <text:p text:style-name="Text_20_body"><text:span text:style-name="T4">Stiff is good in cables.</text:span></text:p>
      <text:h text:style-name="Heading_20_2" text:outline-level="2"><text:span text:style-name="T4">Installation Parameters</text:span></text:h>
      <text:p text:style-name="Text_20_body"><text:span text:style-name="T4">Deformation: <text:s/>step on the cable, run over it, put equipment on it, pulling it through conduit</text:span></text:p>
      <text:p text:style-name="Text_20_body"><text:span text:style-name="T4">Need crush resistance. <text:s/>Look at random mangulation.</text:span></text:p>
      <text:p text:style-name="Text_20_body"><text:span text:style-name="T4">Bend radius: <text:s/>low density foam, bending puts stresses on the center.</text:span></text:p>
      <text:p text:style-name="Text_20_body"><text:span text:style-name="T4">Need high-density hard-cell foam.</text:span></text:p>
      <text:h text:style-name="Heading_20_2" text:outline-level="2"><text:span text:style-name="T4">Crush Resistance</text:span></text:h>
      <text:p text:style-name="Text_20_body"><text:span text:style-name="T4">IEC 60966-1 clause 9.4 crush test.</text:span></text:p>
      <text:list text:style-name="L3">
        <text:list-item>
          <text:p text:style-name="P11"><text:span text:style-name="T4">100 mm (4”) square steel plate</text:span></text:p>
        </text:list-item>
        <text:list-item>
          <text:p text:style-name="P11"><text:span text:style-name="T4">pressure 0.2 inches (5 mm) per minute</text:span></text:p>
        </text:list-item>
        <text:list-item>
          <text:p text:style-name="P11"><text:span text:style-name="T4">increase until 3 ohm change in impedance, as measured on a TDR (time domain reflectometer)</text:span></text:p>
        </text:list-item>
      </text:list>
      <text:p text:style-name="Text_20_body"><text:span text:style-name="T4">Read the pressure at this point.</text:span></text:p>
      <text:p text:style-name="Text_20_body"><text:span text:style-name="T4">Results are</text:span></text:p>
      <table:table table:name="Table2" table:style-name="Table2">
        <table:table-column table:style-name="Table2.A" table:number-columns-repeated="2"/>
        <table:table-header-rows>
          <table:table-row>
            <table:table-cell table:style-name="Table2.A1" office:value-type="float" office:value="0">
              <text:p text:style-name="P9"><text:span text:style-name="T4">Cable Sample</text:span></text:p>
            </table:table-cell>
            <table:table-cell table:style-name="Table2.B1" office:value-type="float" office:value="0">
              <text:p text:style-name="P9"><text:span text:style-name="T4">Average Crush Resistance</text:span></text:p>
            </table:table-cell>
          </table:table-row>
        </table:table-header-rows>
        <table:table-row>
          <table:table-cell table:style-name="Table2.A2" office:value-type="float" office:value="0">
            <text:p text:style-name="P10"><text:span text:style-name="T4">Belden 1505A</text:span></text:p>
          </table:table-cell>
          <table:table-cell table:style-name="Table2.B2" office:value-type="float" office:value="0">
            <text:p text:style-name="P10"><text:span text:style-name="T4">275 pounds</text:span></text:p>
          </table:table-cell>
        </table:table-row>
        <table:table-row>
          <table:table-cell table:style-name="Table2.A2" office:value-type="float" office:value="0">
            <text:p text:style-name="P10"><text:span text:style-name="T4">Manufacturer X equivalent</text:span></text:p>
          </table:table-cell>
          <table:table-cell table:style-name="Table2.B2" office:value-type="float" office:value="0">
            <text:p text:style-name="P10"><text:span text:style-name="T4">164 pounds</text:span></text:p>
          </table:table-cell>
        </table:table-row>
        <table:table-row>
          <table:table-cell table:style-name="Table2.A2" office:value-type="float" office:value="0">
            <text:p text:style-name="P10"><text:span text:style-name="T4">Manufacturer Y equivalent</text:span></text:p>
          </table:table-cell>
          <table:table-cell table:style-name="Table2.B2" office:value-type="float" office:value="0">
            <text:p text:style-name="P10"><text:span text:style-name="T4">165 pounds</text:span></text:p>
          </table:table-cell>
        </table:table-row>
        <table:table-row>
          <table:table-cell table:style-name="Table2.A2" office:value-type="float" office:value="0">
            <text:p text:style-name="P10"><text:span text:style-name="T4">Belden 1694A</text:span></text:p>
          </table:table-cell>
          <table:table-cell table:style-name="Table2.B2" office:value-type="float" office:value="0">
            <text:p text:style-name="P10"><text:span text:style-name="T4">405 pounds</text:span></text:p>
          </table:table-cell>
        </table:table-row>
        <table:table-row>
          <table:table-cell table:style-name="Table2.A2" office:value-type="float" office:value="0">
            <text:p text:style-name="P10"><text:span text:style-name="T4">Manufacturer X equivalent</text:span></text:p>
          </table:table-cell>
          <table:table-cell table:style-name="Table2.B2" office:value-type="float" office:value="0">
            <text:p text:style-name="P10"><text:span text:style-name="T4">206 pounds</text:span></text:p>
          </table:table-cell>
        </table:table-row>
        <table:table-row>
          <table:table-cell table:style-name="Table2.A7" office:value-type="float" office:value="0">
            <text:p text:style-name="P10"><text:span text:style-name="T4">Manufacturer Y equivalent</text:span></text:p>
          </table:table-cell>
          <table:table-cell table:style-name="Table2.B7" office:value-type="float" office:value="0">
            <text:p text:style-name="P10"><text:span text:style-name="T4">213 pounds</text:span></text:p>
          </table:table-cell>
        </table:table-row>
      </table:table>
      <text:p text:style-name="Text_20_body"><text:span text:style-name="T4">The other cables are cheaper.</text:span></text:p>
      <text:p text:style-name="Text_20_body"><text:span text:style-name="T4">Cost of wire and cable is maybe 5% of an installation cost, maybe up to 10%.</text:span></text:p>
      <text:p text:style-name="Text_20_body"><text:span text:style-name="T4">EN50289-3-5 test on 1505A off the shelf. <text:s/>Shows chart of impedance vs. frequency.</text:span></text:p>
      <text:h text:style-name="Heading_20_2" text:outline-level="2"><text:span text:style-name="T4">Pull Strength and Tension</text:span></text:h>
      <text:p text:style-name="Text_20_body"><text:span text:style-name="T4">Pull strength elongates center, braid is like those Chinese finger traps (squeezes the dielectric).</text:span></text:p>
      <text:p text:style-name="Text_20_body"><text:span text:style-name="T4">Determine the spec. <text:s/>Manufacturer's suggested tension: <text:s/>40% of breaking strength is maximum pull tension.</text:span></text:p>
      <table:table table:name="Table3" table:style-name="Table3">
        <table:table-column table:style-name="Table3.A" table:number-columns-repeated="2"/>
        <table:table-header-rows>
          <table:table-row>
            <table:table-cell table:style-name="Table3.A1" office:value-type="float" office:value="0">
              <text:p text:style-name="P9"><text:span text:style-name="T4">Cable</text:span></text:p>
            </table:table-cell>
            <table:table-cell table:style-name="Table3.B1" office:value-type="float" office:value="0">
              <text:p text:style-name="P9"><text:span text:style-name="T4">Pull Tension</text:span></text:p>
            </table:table-cell>
          </table:table-row>
        </table:table-header-rows>
        <table:table-row>
          <table:table-cell table:style-name="Table3.A2" office:value-type="float" office:value="0">
            <text:p text:style-name="P10"><text:span text:style-name="T4">8281</text:span></text:p>
          </table:table-cell>
          <table:table-cell table:style-name="Table3.B2" office:value-type="float" office:value="0">
            <text:p text:style-name="P10"><text:span text:style-name="T4">116 pounds</text:span></text:p>
          </table:table-cell>
        </table:table-row>
        <table:table-row>
          <table:table-cell table:style-name="Table3.A2" office:value-type="float" office:value="0">
            <text:p text:style-name="P10"><text:span text:style-name="T4">1505A</text:span></text:p>
          </table:table-cell>
          <table:table-cell table:style-name="Table3.B2" office:value-type="float" office:value="0">
            <text:p text:style-name="P10"><text:span text:style-name="T4">47 pounds</text:span></text:p>
          </table:table-cell>
        </table:table-row>
        <table:table-row>
          <table:table-cell table:style-name="Table3.A4" office:value-type="float" office:value="0">
            <text:p text:style-name="P10"><text:span text:style-name="T4">1694A</text:span></text:p>
          </table:table-cell>
          <table:table-cell table:style-name="Table3.B4" office:value-type="float" office:value="0">
            <text:p text:style-name="P10"><text:span text:style-name="T4">69 pounds</text:span></text:p>
          </table:table-cell>
        </table:table-row>
      </table:table>
      <text:p text:style-name="Text_20_body"><text:span text:style-name="T4"/></text:p>
      <text:p text:style-name="Text_20_body"><text:span text:style-name="T4">1505 has a 20 gauge center conductor. <text:s/>Use braid and foil on high frequency cable.</text:span></text:p>
      <text:p text:style-name="Text_20_body"><text:span text:style-name="T4">Pull strength on Cat 5 is 25 pounds.</text:span></text:p>
      <text:p text:style-name="Text_20_body"><text:span text:style-name="T4">Can't tell pull strength by feel. <text:s/>Must measure them. <text:s/>Use scales. <text:s/>Kellems grip pulls all the set of cables equally.</text:span></text:p>
      <text:h text:style-name="Heading_20_2" text:outline-level="2"><text:span text:style-name="T4">Defect Rate</text:span></text:h>
      <text:p text:style-name="Text_20_body"><text:span text:style-name="T4">Defect rate vs. sigma quality level.</text:span></text:p>
      <text:p text:style-name="Text_20_body"><text:span text:style-name="T4">At 5.4 sigma = &lt; 57 PPM in 1995.</text:span></text:p>
      <text:p text:style-name="Text_20_body"><text:span text:style-name="T4">75% of manufacturers don't even measure this. <text:s/>He has seen only one Chinese manufacturer to measure sigma out of thousands.</text:span></text:p>
      <text:h text:style-name="Heading_20_2" text:outline-level="2"><text:span text:style-name="T4">Connectors</text:span></text:h>
      <text:p text:style-name="Text_20_body"><text:span text:style-name="T4">Analog video uses 50 ohm connectors. <text:s/>NTSC wavelength 234 feet (¼ wavelength 59 feet). <text:s/>PAL wavelength 54.5 meters (¼ wavelength 13.6m). <text:s/>SDI is at 135 MHz. <text:s/>Wavelength 7.3 feet (2.2 m) (¼ wavelength of 1.8 feet). <text:s/>Third harmonic 405 MHz: <text:s/>wavelength 2.4 feet, ¼ wavelength 7.3 inches.</text:span></text:p>
      <text:p text:style-name="Text_20_body"><text:span text:style-name="T4">A defect would have to be at least a quarter wavelength long to show up.</text:span></text:p>
      <text:p text:style-name="Text_20_body"><text:span text:style-name="T4">How many harmonics to include in order to get a square wave signal? <text:s/>Industry says that 3</text:span><text:span text:style-name="T5">rd</text:span><text:span text:style-name="T4"> harmonic is enough to indicate a square wave (fundamental plus 3</text:span><text:span text:style-name="T5">rd</text:span><text:span text:style-name="T4"> harmonic). <text:s/>SMPTE goes to the 2</text:span><text:span text:style-name="T5">nd</text:span><text:span text:style-name="T4"> harmonic, which is odd since square waves are made up of odd harmonics.</text:span></text:p>
      <text:p text:style-name="Text_20_body"><text:span text:style-name="T4">HD SDI – 750 MHz. <text:s/>Third harmonic is 2.25 GHz. <text:s/>Wavelength 5.3 inches, ¼ wavelength 1.3 inches.</text:span></text:p>
      <text:p text:style-name="Text_20_body"><text:span text:style-name="T4">A length of 1.3 inches isn't much longer than a couple of connectors, so must use connectors with proper impedance.</text:span></text:p>
      <text:p text:style-name="Text_20_body"><text:span text:style-name="T4"/></text:p>
      <text:p text:style-name="Text_20_body"><text:span text:style-name="T4">DIN 1.20.3 push lock pull unlock connector wanted to replace BNC.</text:span></text:p>
      <text:h text:style-name="Heading_20_2" text:outline-level="2"><text:span text:style-name="T4">Super HD</text:span></text:h>
      <text:p text:style-name="Text_20_body"><text:span text:style-name="T4">Clock at 1.5 GHz. <text:s/>For 1080p/60. <text:s/>Third harmonic 4.5 GHz. <text:s/>Wavelength 2.6 inches, ¼ wavelength .656 inches.</text:span></text:p>
      <text:p text:style-name="Text_20_body"><text:span text:style-name="T4">Belden now tests digital cable. <text:s/>-23 dB 5 MHz – 1.6 GHz, -21 dB 1.5 GHz – 4.5 GHz.</text:span></text:p>
      <text:h text:style-name="Heading_20_2" text:outline-level="2"><text:span text:style-name="T4">Connectors and Barrels</text:span></text:h>
      <text:p text:style-name="Text_20_body"><text:span text:style-name="T4">Cut 100 foot cable into 5 pieces, use 10 BNC connectors and 4 barrels.</text:span></text:p>
      <text:h text:style-name="Heading_20_2" text:outline-level="2"><text:span text:style-name="T4">Return Loss and Connectors</text:span></text:h>
      <text:p text:style-name="Text_20_body"><text:span text:style-name="T4">Chart</text:span></text:p>
      <table:table table:name="Table4" table:style-name="Table4">
        <table:table-column table:style-name="Table4.A" table:number-columns-repeated="4"/>
        <table:table-header-rows>
          <table:table-row>
            <table:table-cell table:style-name="Table4.A1" office:value-type="float" office:value="0">
              <text:p text:style-name="P9"><text:span text:style-name="T4">Cable/BNC</text:span></text:p>
            </table:table-cell>
            <table:table-cell table:style-name="Table4.B1" office:value-type="float" office:value="0">
              <text:p text:style-name="P9"><text:span text:style-name="T4">1-20 MHz</text:span></text:p>
            </table:table-cell>
            <table:table-cell table:style-name="Table4.B1" office:value-type="float" office:value="0">
              <text:p text:style-name="P9"><text:span text:style-name="T4">20-300 MHz</text:span></text:p>
            </table:table-cell>
            <table:table-cell table:style-name="Table4.D1" office:value-type="float" office:value="0">
              <text:p text:style-name="P9"><text:span text:style-name="T4">300-2GHz</text:span></text:p>
            </table:table-cell>
          </table:table-row>
        </table:table-header-rows>
        <table:table-row>
          <table:table-cell table:style-name="Table4.A2" office:value-type="float" office:value="0">
            <text:p text:style-name="P10"><text:span text:style-name="T4">75/50</text:span></text:p>
          </table:table-cell>
          <table:table-cell table:style-name="Table4.B2" office:value-type="float" office:value="0">
            <text:p text:style-name="P10"><text:span text:style-name="T4">&gt;-30 dB</text:span></text:p>
          </table:table-cell>
          <table:table-cell table:style-name="Table4.B2" office:value-type="float" office:value="0">
            <text:p text:style-name="P10"><text:span text:style-name="T4">-24 dB</text:span></text:p>
          </table:table-cell>
          <table:table-cell table:style-name="Table4.D2" office:value-type="float" office:value="0">
            <text:p text:style-name="P10"><text:span text:style-name="T4">-7 dB</text:span></text:p>
          </table:table-cell>
        </table:table-row>
        <table:table-row>
          <table:table-cell table:style-name="Table4.A2" office:value-type="float" office:value="0">
            <text:p text:style-name="P10"><text:span text:style-name="T4">75/~75</text:span></text:p>
          </table:table-cell>
          <table:table-cell table:style-name="Table4.B2" office:value-type="float" office:value="0">
            <text:p text:style-name="P10"><text:span text:style-name="T4">&gt;-30 dB</text:span></text:p>
          </table:table-cell>
          <table:table-cell table:style-name="Table4.B2" office:value-type="float" office:value="0">
            <text:p text:style-name="P10"><text:span text:style-name="T4">-25 dB</text:span></text:p>
          </table:table-cell>
          <table:table-cell table:style-name="Table4.D2" office:value-type="float" office:value="0">
            <text:p text:style-name="P10"><text:span text:style-name="T4">-12 dB</text:span></text:p>
          </table:table-cell>
        </table:table-row>
        <table:table-row>
          <table:table-cell table:style-name="Table4.A4" office:value-type="float" office:value="0">
            <text:p text:style-name="P10"><text:span text:style-name="T4">75/75</text:span></text:p>
          </table:table-cell>
          <table:table-cell table:style-name="Table4.B4" office:value-type="float">
            <text:p text:style-name="P10"><text:span text:style-name="T4"/></text:p>
          </table:table-cell>
          <table:table-cell table:style-name="Table4.C4" office:value-type="string">
            <text:p text:style-name="P10"><text:span text:style-name="T4"/></text:p>
          </table:table-cell>
          <table:table-cell table:style-name="Table4.D4" office:value-type="string">
            <text:p text:style-name="P1">-21dB</text:p>
          </table:table-cell>
        </table:table-row>
      </table:table>
      <text:p text:style-name="Text_20_body"><text:span text:style-name="T4"/></text:p>
      <text:h text:style-name="Heading_20_2" text:outline-level="2"><text:span text:style-name="T4">Coax Cable Stripping</text:span></text:h>
      <text:p text:style-name="Text_20_body"><text:span text:style-name="T4">Machine $18000 computer controlled to strip coax. <text:s/>Doesn't put on the connector. <text:s/>Can buy these on ebay for $3000.</text:span></text:p>
      <text:h text:style-name="Heading_20_3" text:outline-level="3"><text:span text:style-name="T4">Cable Clones</text:span></text:h>
      <text:p text:style-name="Text_20_body"><text:span text:style-name="T4">Faraday Technology (UK) faradaytech.co.uk or faradaytech.com</text:span></text:p>
      <text:p text:style-name="Text_20_body"><text:span text:style-name="T4">These emulate cable length. <text:s/>10 m, 20 m, 50 m. <text:s/>Designed for various standard cables like 1694A, 1505A. <text:s/>Put cable in circuit, run HD, look at bit errors. <text:s/>About $200 each.</text:span></text:p>
      <text:h text:style-name="Heading_20_2" text:outline-level="2"><text:span text:style-name="T4">Digital Headroom Meter</text:span></text:h>
      <text:p text:style-name="Text_20_body"><text:span text:style-name="T4">4Sight HRM-1500. <text:s/>Shows direct energy, reflected energy, signal strength. <text:s/>$1500. <text:s/>4sightproducts.com </text:span><text:a xlink:type="simple" xlink:href="mailto:jim@dtvengineering.com"><text:span text:style-name="T4">jim@dtvengineering.com</text:span></text:a></text:p>
      <text:h text:style-name="Heading_20_2" text:outline-level="2"><text:span text:style-name="T4">Gefen HD-SDI Generator</text:span></text:h>
      <text:p text:style-name="Text_20_body"><text:span text:style-name="T4">EXT-HDSDI-GEN for $2655. <text:s/>Still patterns, moving patterns, audio tone generator, closed caption, time code generator, 2 video outputs. <text:s/>About size of hand.</text:span></text:p>
      <text:h text:style-name="Heading_20_2" text:outline-level="2"><text:span text:style-name="T4">Belden Return Loss Guarantee</text:span></text:h>
      <text:p text:style-name="Text_20_body"><text:span text:style-name="T4">SMPTE spec says -15 dB return loss (VSWR 1.43:1). <text:s/>This VSWR would blow up a transmitter.</text:span></text:p>
      <text:p text:style-name="Text_20_body"><text:span text:style-name="T4">Belden HD cable, non-plenum and plenum.</text:span></text:p>
      <text:h text:style-name="Heading_20_2" text:outline-level="2"><text:span text:style-name="T4">Return Loss Testing</text:span></text:h>
      <text:p text:style-name="Text_20_body"><text:span text:style-name="T4">Network Analyzer: <text:s/>fixed bridge, not variable bridge (SRL), S11 reflection measurement from port 1 to port 1.</text:span></text:p>
      <text:p text:style-name="Text_20_body"><text:span text:style-name="T4">Units used today: <text:s/>HP (Agilent) 8714ES. <text:s/>Option 1EC system impedance 75 ohms, Option 100 RL and fault location.</text:span></text:p>
      <text:p text:style-name="Text_20_body"><text:span text:style-name="T4">Look at white paper entitled </text:span><text:span text:style-name="T2">Return Loss Headroom</text:span><text:span text:style-name="T4"> on the Belden web site for the math on th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BTV 242 - Tuesday 10 April 2007</text:title></text:p>
      </style:header>
      <style:footer>
        <text:p text:style-name="Footer">Page <text:page-number text:select-page="current">7</text:page-number> 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BTV 242 - Tuesday 10 April 2007</dc:title>
    <meta:creation-date>2007-04-10T13:20:46</meta:creation-date>
    <dc:date>2007-04-10T15:40:50</dc:date>
    <dc:language>en-US</dc:language>
    <meta:editing-cycles>33</meta:editing-cycles>
    <meta:editing-duration>PT2H20M3S</meta:editing-duration>
    <meta:user-defined meta:name="Info 1"/>
    <meta:user-defined meta:name="Info 2"/>
    <meta:user-defined meta:name="Info 3"/>
    <meta:user-defined meta:name="Info 4"/>
    <meta:document-statistic meta:table-count="4" meta:image-count="0" meta:object-count="0" meta:page-count="8" meta:paragraph-count="169" meta:word-count="2278" meta:character-count="13224"/>
  </office:meta>
</office:document-meta>
</file>