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Quiz</text:h>
      <text:h text:style-name="Heading_20_1" text:outline-level="1">NAB</text:h>
      <text:h text:style-name="Heading_20_1" text:outline-level="1">Project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<text:tab/><text:title>BTV 242 - Thursday 12 April 2007</text:title></text:p>
      </style:header>
      <style:footer>
        <text:p text:style-name="Footer">Page 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BTV 242 - Thursday 12 April 2007</dc:title>
    <meta:creation-date>2007-04-12T13:30:31</meta:creation-date>
    <dc:date>2007-04-12T15:53:17</dc:date>
    <dc:language>en-US</dc:language>
    <meta:editing-cycles>3</meta:editing-cycles>
    <meta:editing-duration>PT2H22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5" meta:character-count="28"/>
  </office:meta>
</office:document-meta>
</file>