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p text:style-name="Text_20_body">We did it as a group and everybody present got 15 points.</text:p>
      <text:h text:style-name="Heading_20_1" text:outline-level="1">Previous Quiz</text:h>
      <text:p text:style-name="Text_20_body">On switches and schematic symbols.</text:p>
      <text:h text:style-name="Heading_20_1" text:outline-level="1">Projects</text:h>
      <text:p text:style-name="Text_20_body">Rest of the class peri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26 April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2 - Thursday 26 April 2007</dc:title>
    <meta:creation-date>2007-04-26T14:08:54</meta:creation-date>
    <dc:date>2007-04-26T14:17:07</dc:date>
    <dc:language>en-US</dc:language>
    <meta:editing-cycles>3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154"/>
  </office:meta>
</office:document-meta>
</file>