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p text:style-name="Text_20_body">Capacitance.</text:p>
      <text:h text:style-name="Heading_20_1" text:outline-level="1">Previous Quiz</text:h>
      <text:p text:style-name="Text_20_body">List the type filter. <text:s/>#1 is a low pass filter (has an inductor in-line and a bypass capacitor). <text:s/>#2 is a high-pass filter (has the capacitor in-line and a bypass inductor).</text:p>
      <text:p text:style-name="Text_20_body">The input to the transformer is 120 VAC and it has a 1:2 ratio. <text:s/>What are the output voltages?</text:p>
      <text:p text:style-name="Text_20_body">Match the waveforms below to the point in the circuit that will appear on an oscilloscope. <text:s/>AC voltage to left input. <text:s/>Unregulated DC to output of bridge rectifiers. <text:s/>Regulated DC to right side of filter caps. <text:s/>High frequency AC voltage on right side of transformer. <text:s/>Chopped DC between transistor and left side of transformer. <text:s/>This is a switching power supply. <text:s/>Change AC to DC to high frequency AC to allow use of reduced size components (high frequency AC requires smaller component size) and thus light weight.</text:p>
      <text:p text:style-name="Text_20_body">The circuit at the left uses no coupling caps and it is called a ____ ____ amplifier. <text:s/>DC/direct coupled. <text:s/>One of the drawbacks is that each stage needs a different supply voltage; this makes it more expensive. <text:s/>The capacitors in it are emitter bypass capacitors. <text:s/>The collector is allowed to swing farther by having a bypassed emitter. <text:s/>These are all common emitter. <text:s/>If we didn't have the resistors at the emitters, we would not need the capacitors. <text:s/>The resistors bias up the emitter voltage to make the transistor operate within spec. <text:s/>Bypass capacitors boosts the gains of the stages. <text:s/>Could use a direct coupled amplifier to amplify DC, like the output of a photodiode. <text:s/>DC amplifiers are susceptible to thermal runaway; might put thermistors in the emitter to compensate. <text:s/>Once AC couple a video signal, must clamp.</text:p>
      <text:p text:style-name="Text_20_body">The RC time constant uses the values of resistance and capacitance in its calculations.</text:p>
      <text:p text:style-name="Text_20_body">A capacitor takes how many time constants to become fully charged? <text:s/>5 as a practical matter. <text:s/>Actually, an infinite number of time constants.</text:p>
      <text:p text:style-name="Text_20_body">The reactance formula for a capacitor is 1 / (2 pi f C)</text:p>
      <text:p text:style-name="Text_20_body">The reactance formula for an inductor is 2 pi f L</text:p>
      <text:p text:style-name="Text_20_body">The formula for resonance using an inductor and a capacitor is fr = 1 / (2 pi (LC) ½ ).</text:p>
      <text:p text:style-name="Text_20_body">Recently a laser diode pumped fiber optic laser has been demonstrated yielding pulses as short as 17 femtoseconds. <text:s/>1 fsec is to one second as 1 second is to 1 petasecond (some millions of years).</text:p>
      <text:p text:style-name="Text_20_body">If have a DC source in parallel with an AC source, what voltage happens? <text:s/>The battery acts as a short to AC. <text:s/>At the end of a power supply, there is a capacitor; this acts as a dead short to AC.</text:p>
      <text:p text:style-name="Text_20_body">If put 10000 mf capacitor across a 1 VAC power supply running at 1 kHz, have a capacitive reactance of 16 milliohms. <text:s/>This is just about a dead short to this AC voltage.</text:p>
      <text:h text:style-name="Heading_20_1" text:outline-level="1">Lab</text:h>
      <text:p text:style-name="Text_20_body">Grab a VTR and mess with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3 Ma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2 - Thursday 3 May 2007</dc:title>
    <meta:creation-date>2007-05-03T13:28:25</meta:creation-date>
    <dc:date>2007-05-03T14:59:53</dc:date>
    <dc:language>en-US</dc:language>
    <meta:editing-cycles>7</meta:editing-cycles>
    <meta:editing-duration>PT1H3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75" meta:character-count="2655"/>
  </office:meta>
</office:document-meta>
</file>