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evious Quiz</text:h>
      <text:p text:style-name="Text_20_body">Define potential difference. <text:s/>Voltage.</text:p>
      <text:p text:style-name="Text_20_body">Define electromotive force. <text:s/>Voltage.</text:p>
      <text:p text:style-name="Text_20_body">A condenser may also be called what? <text:s/>Capacitor.</text:p>
      <text:p text:style-name="Text_20_body">C = KA/t. <text:s/>What are we calculating? <text:s/>Capacitance. <text:s/>How do I find K? <text:s/>K = tC/A. <text:s/>What is t? <text:s/>Distance between plates or thickness of dielectric.</text:p>
      <text:p text:style-name="Text_20_body">Which electronic component will act like a firecracker if connected to the proper voltage but in reversed polarity (be specific)? <text:s/>Electrolytic capacitor. <text:s/>Some rare costly electrolytic capacitors are non-polarized; used in speakers in crossovers, since handles AC. <text:s/>Take two electrolytic capacitors back to back, connect negative leads together, make a non-polarized electrolytic capacitor.</text:p>
      <text:p text:style-name="Text_20_body">Q = CE. <text:s/>What are we calculating? <text:s/>Charge in coulombs that a capacitor would hold. <text:s/>What is C? <text:s/>Capacitance. <text:s/>What is Q? <text:s/>Charge in coulombs.</text:p>
      <text:h text:style-name="Heading_20_1" text:outline-level="1">Quiz</text:h>
      <text:p text:style-name="Text_20_body">Timed quiz, until 3 PM.</text:p>
      <text:h text:style-name="Heading_20_1" text:outline-level="1">Assignments</text:h>
      <text:p text:style-name="Text_20_body">Look on oscilloscope sites (Tek, Leader). <text:s/>Write a report on all controls on the oscilloscope. <text:s/>Due Thursday.</text:p>
      <text:p text:style-name="Text_20_body">Turn in corrections for the quiz on Tuesday.</text:p>
      <text:h text:style-name="Heading_20_1" text:outline-level="1">Projects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2 - Tuesday 8 May 2007</text:title></text:p>
      </style:header>
      <style:footer>
        <text:p text:style-name="Footer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BTV 242 - Tuesday 8 May 2007</dc:title>
    <meta:creation-date>2007-05-08T13:32:32</meta:creation-date>
    <dc:date>2007-05-08T16:09:35</dc:date>
    <dc:language>en-US</dc:language>
    <meta:editing-cycles>6</meta:editing-cycles>
    <meta:editing-duration>PT2H37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58" meta:character-count="1023"/>
  </office:meta>
</office:document-meta>
</file>