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ext_20_body" style:list-style-name="L1"/>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position="super 58%"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mplex numbers provide mathematics to handle two related quantities that have some degree of independence from each other.</text:p>
      <text:p text:style-name="Text_20_body">Complex numbers have two parts: <text:s/>a real part and an imaginary part. <text:s/>This is represented mathematically by <text:span text:style-name="T1">a + jb</text:span>, where <text:span text:style-name="T1">a</text:span> and <text:span text:style-name="T1">b</text:span> are real numbers and <text:span text:style-name="T1">j</text:span> is the square root of -1. <text:s/>If <text:span text:style-name="T1">a</text:span> is zero, then the number is called an imaginary number. <text:s/>If <text:span text:style-name="T1">b</text:span> is zero, the number is called a real number.</text:p>
      <text:p text:style-name="Text_20_body">In complex numbers, <text:span text:style-name="T2">j</text:span> is called an operator. <text:s/>A value of <text:span text:style-name="T1">j</text:span> will rotate a vector by 90 degrees counterclockwise. <text:s/>Each additional power of <text:span text:style-name="T1">j</text:span> will rotate a vector by an additional 90 degrees counterclockwise. <text:s/>The quantity <text:span text:style-name="T1">j</text:span>1 is rotated by 90 degrees, while the quantity <text:span text:style-name="T1">j</text:span><text:span text:style-name="T3">2</text:span>1 is rotated 180 degrees. <text:s/>This pattern continues through <text:span text:style-name="T1">j</text:span><text:span text:style-name="T3">4</text:span>1, which returns to the original vector angle, since <text:span text:style-name="T1">j</text:span> to the fourth power is 1 (the square root of -1 squared is -1, and -1 squared is 1).</text:p>
      <text:p text:style-name="Text_20_body">Mathematicians write complex numbers using <text:span text:style-name="T1">i</text:span> as the square root of -1, where engineers write complex numbers using <text:span text:style-name="T1">j</text:span> as the square root of -1, since engineers use <text:span text:style-name="T1">i</text:span> to represent current flow.</text:p>
      <text:h text:style-name="Heading_20_1" text:outline-level="1">Graphical Representations of Complex Numbers</text:h>
      <text:p text:style-name="Text_20_body">A two-axis coordinate system representing complex numbers has the <text:span text:style-name="T1">x</text:span> axis representing the real portion of complex numbers and the <text:span text:style-name="T1">y</text:span> axis representing the imaginary portion of complex numbers. <text:s/>This system, called the complex plane, labels the <text:span text:style-name="T1">x</text:span> axis with <text:span text:style-name="T1">R</text:span> and the <text:span text:style-name="T1">y</text:span> axis with <text:span text:style-name="T1">j</text:span>.</text:p>
      <text:h text:style-name="Heading_20_1" text:outline-level="1">Notation of Complex Numbers</text:h>
      <text:p text:style-name="Text_20_body">There are two typical ways of notating complex numbers. <text:s/>Rectangular notation represents the <text:span text:style-name="T1">x</text:span> axis as the real portion (the <text:span text:style-name="T1">a</text:span> in <text:span text:style-name="T1">a + jb</text:span>) and the <text:span text:style-name="T1">y</text:span> axis as the imaginary portion (the <text:span text:style-name="T1">b</text:span> in <text:span text:style-name="T1">a + jb</text:span>). <text:s/>Polar notation represents complex numbers as a magnitude and an angle (direction), in essence as a vector, for example, 10 at angle 15.</text:p>
      <text:h text:style-name="Heading_20_2" text:outline-level="2">Conversion between Notations</text:h>
      <text:p text:style-name="Text_20_body">You can convert rectangular notation to polar notation by using the Pythagorean theorem to calculate the magnitude from the real and imaginary coefficients and the angle from the arc tangent of (<text:span text:style-name="T1">b</text:span> / <text:span text:style-name="T1">a</text:span>). <text:s/>You can convert polar notation to rectangular notation by using trigonometry to calculate the real coefficient a by the magnitude times the cosine of the angle and the real coefficient <text:span text:style-name="T1">b</text:span> by the magnitude times the sine of the angle.</text:p>
      <text:h text:style-name="Heading_20_1" text:outline-level="1">Mathematical Operations on Complex Numbers</text:h>
      <text:p text:style-name="Text_20_body">Add complex numbers using rectangular notation by adding the <text:span text:style-name="T1">a</text:span> coefficients together separately from adding the <text:span text:style-name="T1">b</text:span> coefficients together.</text:p>
      <text:p text:style-name="Text_20_body">Subtract complex numbers using rectangular notation by subtracting the corresponding <text:span text:style-name="T1">a</text:span> coefficients separately from subtracting the corresponding <text:span text:style-name="T1">b</text:span> coefficients.</text:p>
      <text:p text:style-name="Text_20_body">Multiply complex numbers in rectangular notation using binomial multiplication and subsequent simplification. <text:s/>Multiply complex numbers in polar notation by multiplying the magnitudes and adding the angles.</text:p>
      <text:p text:style-name="Text_20_body">Divide complex numbers in rectangular notation by:</text:p>
      <text:list text:style-name="L1">
        <text:list-item>
          <text:p text:style-name="P1">calculating the complex conjugate of the divisor by changing the sign of the imaginary coefficient</text:p>
        </text:list-item>
        <text:list-item>
          <text:p text:style-name="P1">multiplying both the dividend and the divisor of the number by the complex conjugate of the divisor</text:p>
        </text:list-item>
      </text:list>
      <text:p text:style-name="Text_20_body">Divide complex numbers in polar notation by dividing the magnitudes and subtracting the angle of the divisor from the angle of the divid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Complex Numbers</text:title></text:p>
      </style:header>
      <style:footer>
        <text:p text:style-name="Footer">Page <text:page-number text:select-page="current">2</text:page-number> of <text:page-count>2</text:page-count><text:tab/><text:initial-creator>Robert McDonald</text:initial-crea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amd64 OpenOffice.org_project/680m7$Build-9044</meta:generator>
    <dc:title>Complex Numbers</dc:title>
    <meta:initial-creator>Robert McDonald</meta:initial-creator>
    <meta:creation-date>2006-09-09T23:15:57</meta:creation-date>
    <dc:creator>Robert McDonald</dc:creator>
    <dc:date>2006-09-10T23:34:52</dc:date>
    <dc:language>en-US</dc:language>
    <meta:editing-cycles>12</meta:editing-cycles>
    <meta:user-defined meta:name="Info 1"/>
    <meta:user-defined meta:name="Info 2"/>
    <meta:user-defined meta:name="Info 3"/>
    <meta:user-defined meta:name="Info 4"/>
    <meta:document-statistic meta:table-count="0" meta:image-count="0" meta:object-count="0" meta:page-count="2" meta:paragraph-count="20" meta:word-count="518" meta:character-count="3168"/>
  </office:meta>
</office:document-meta>
</file>