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rystals</text:h>
      <text:p text:style-name="Text_20_body">Crystals are used as part of some oscillator and filter circuits to determine resonant frequencies of these circuits.</text:p>
      <text:h text:style-name="Heading_20_2" text:outline-level="2">Piezoelectric Effect</text:h>
      <text:p text:style-name="Text_20_body">Crystals exhibit the piezoelectric effect, which is what makes them useful in oscillator and filter circuits. <text:s/>Crystals can convert mechanical energy into electrical energy, and vice versa. <text:s/>When squeezed, a crystal will generate a voltage. <text:s/>Also, when a voltage is applied across a crystal, it will vibrate at its resonant frequency.</text:p>
      <text:h text:style-name="Heading_20_2" text:outline-level="2">Advantages</text:h>
      <text:p text:style-name="Text_20_body">Crystals can serve as a frequency source of high precision and stability, both short-term and long-term. <text:s/>They also exhibit high Q, so they don't exhibit much resistance to AC at the resonant frequency. <text:s/>Like capacitors, crystals don't conduct DC. <text:s/>They exhibit similar qualities in filter circuits.</text:p>
      <text:h text:style-name="Heading_20_2" text:outline-level="2">Crystal Manufacture</text:h>
      <text:p text:style-name="Text_20_body">Most crystals are made of quartz (a form of silicon). <text:s/>Some are made of rubidium or ceramic.</text:p>
      <text:p text:style-name="Text_20_body">Since crystals are three-dimensional objects, they can have more than one way they can vibrate. <text:s/>Crystals typically vibrate in these three ways:</text:p>
      <text:list text:style-name="L1">
        <text:list-item>
          <text:p text:style-name="P1">longitudinally</text:p>
        </text:list-item>
        <text:list-item>
          <text:p text:style-name="P1">face-shear</text:p>
        </text:list-item>
        <text:list-item>
          <text:p text:style-name="P1">shear</text:p>
        </text:list-item>
      </text:list>
      <text:p text:style-name="Text_20_body">How a crystal is cut can modify how a crystal vibrates. <text:s/>Crystal manufacturers typically use the AT cut to create crystals for use in electronic circuits; this cut promotes the shear mode, which favors higher frequencies.</text:p>
      <text:h text:style-name="Heading_20_1" text:outline-level="1">Crystal Oscillators</text:h>
      <text:p text:style-name="Text_20_body">Maybe we don't need to talk about them.</text:p>
      <text:h text:style-name="Heading_20_1" text:outline-level="1">Crystal Filters and Bandwidth</text:h>
      <text:p text:style-name="Text_20_body">Talk about bandwidth and ripple.</text:p>
      <text:p text:style-name="Text_20_body">Talk about the number of poles and how that related to bandwidth and ripple.</text:p>
      <text:p text:style-name="Text_20_body">Single crystal, half-lattice</text:p>
      <text:h text:style-name="Heading_20_1" text:outline-level="1">References</text:h>
      <text:p text:style-name="Text_20_body"><text:a xlink:type="simple" xlink:href="http://www.radio-electronics.com/info/data/crystals/xtals.php">http://www.radio-electronics.com/info/data/crystals/xtals.php</text:a></text:p>
      <text:p text:style-name="Text_20_body"><text:a xlink:type="simple" xlink:href="http://www.networksciences.com/A%20Crystal%20Filter%20Tutorial%20for%20the%20Customer%20.htm">http://www.networksciences.com/A%20Crystal%20Filter%20Tutorial%20for%20the%20Customer%20.htm</text:a></text:p>
      <text:p text:style-name="Text_20_body"><text:a xlink:type="simple" xlink:href="http://www.radio-electronics.com/info/data/crystals/monolithic_crystal_filter.php">http://www.radio-electronics.com/info/data/crystals/monolithic_crystal_filter.php</text:a></text:p>
      <text:p text:style-name="Text_20_body"><text:a xlink:type="simple" xlink:href="http://www.radio-electronics.com/info/receivers/filters/crystal_bandpass_filters.php">http://www.radio-electronics.com/info/receivers/filters/crystal_bandpass_filters.php</text:a></text:p>
      <text:p text:style-name="Text_20_body"><text:a xlink:type="simple" xlink:href="http://en.wikipedia.org/wiki/Crystal_oscillator">http://en.wikipedia.org/wiki/Crystal_oscillator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Crystals and Crystal Filters</text:title></text:p>
      </style:header>
      <style:footer>
        <text:p text:style-name="Footer">Page <text:page-number text:select-page="current">2</text:page-number> of <text:page-count>2</text:page-count><text:tab/>Bob McDonald, Brian Hughes, Dan Peck, Terry Tapp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amd64 OpenOffice.org_project/680m7$Build-9044</meta:generator>
    <dc:title>Crystals and Crystal Filters</dc:title>
    <meta:initial-creator>Robert McDonald</meta:initial-creator>
    <meta:creation-date>2006-09-23T21:06:09</meta:creation-date>
    <dc:creator>Robert McDonald</dc:creator>
    <dc:date>2006-09-26T00:13:39</dc:date>
    <dc:language>en-US</dc:language>
    <meta:editing-cycles>8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292" meta:character-count="1953"/>
  </office:meta>
</office:document-meta>
</file>