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You should have already read the section/paper on RC time constant before reading this paper.</text:p>
      <text:p text:style-name="Text_20_body">An RL time constant is a metric associated with an RL circuit, which contains a resistor and an inductor. <text:s/>It is analogous to the RC time constant for RC circuits.</text:p>
      <text:p text:style-name="Text_20_body">RL circuits can be wired in series or parallel, although the series wiring is more common.</text:p>
      <text:p text:style-name="Text_20_body">Inductors resist current initially due to the back-EMF generated as the result of Lenz's law of electromagnetism, while the voltage on an inductor is immediately close to full input voltage in a series RL circuit; thus the voltage across the inductor leads the current through the inductor. <text:s/>This is the opposite behavior of the capacitor in a series RC circuit, where the voltage across the capacitor lags the current flow through the capacitor.</text:p>
      <text:p text:style-name="Text_20_body">The series circuit is a voltage divider. <text:s/>The voltage across the inductor starts out at the input voltage, then reduces exponentially toward zero. <text:s/>The voltage across the resistor starts out near zero, and increases exponentially approaching the input voltage. <text:s/>At the amount of time called the RL time constant, the value of current that flows through the circuit increases to 63.2 percent of the maximum current. <text:s/>Also, the voltage across the inductor is 36.8 percent of the applied voltage. <text:s/>This relationship is related to but opposite that of the RC circuit, where the voltage across the capacitor increases over time and the current through the capacitor decreases over time.</text:p>
      <text:p text:style-name="Text_20_body">The RL time constant is equal to the inductance of the inductor in henrys divided by the resistance of the resistor in ohms. <text:s/>The formula for the RL time constant is t (tau) = L / R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RL Time Constant</text:title></text:p>
      </style:header>
      <style:footer>
        <text:p text:style-name="Footer">Page <text:page-number text:select-page="current">1</text:page-number> of <text:page-count>1</text:page-count><text:tab/>Bob McDonald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FreeBSD/amd64 OpenOffice.org_project/680m7$Build-9044</meta:generator>
    <dc:title>RL Time Constant</dc:title>
    <meta:initial-creator>Robert McDonald</meta:initial-creator>
    <meta:creation-date>2006-09-18T22:35:27</meta:creation-date>
    <dc:creator>Robert McDonald</dc:creator>
    <dc:date>2006-09-18T23:32:29</dc:date>
    <dc:language>en-US</dc:language>
    <meta:editing-cycles>6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284" meta:character-count="1681"/>
  </office:meta>
</office:document-meta>
</file>